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Het college van burgemeester en wethouders van Dronten maakt bekend dat zij een aanvraag voor een milieuneutrale wijziging hebben ontvangen voor:</text:p>
            <text:p text:style-name="common-al"/>
            <text:p text:style-name="common-al">Omschrijving : Vergroting en verplaatsing PGS 15 buitenopslag voorzieningen.</text:p>
            <text:p text:style-name="common-al">Aanvrager : Tander International B.V.</text:p>
            <text:p text:style-name="common-al">Locatie : Plantweg 1 in Biddinghuizen</text:p>
            <text:p text:style-name="common-al">Datum ontvangst : 10 maart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40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8334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334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/OVERHEID.category">Natuur en milieu | Organisatie en beleid</meta:user-defined>
    <dc:language>nl</dc:language>
    <meta:user-defined meta:name="OVERHEID.EPSG28992/DC.spatial">176531 497107</meta:user-defined>
    <meta:user-defined meta:name="DC.title">Kennisgeving Wet algemene bepalingen omgevingsrecht</meta:user-defined>
    <meta:user-defined meta:name="OVERHEID.PostcodeHuisnummer/OVERHEIDop.postcodeHuisnummer">8256SC 1</meta:user-defined>
    <meta:user-defined meta:name="OVERHEIDop.straatnaam">Plantweg</meta:user-defined>
    <meta:user-defined meta:name="OVERHEIDop.woonplaats">Biddinghuiz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334</meta:user-defined>
    <meta:user-defined meta:name="OVERHEIDop.GmbID/DC.identifier">gmb-2021-78334</meta:user-defined>
    <meta:user-defined meta:name="OVERHEIDop.versieInformatie"/>
  </office:meta>
</office:document-meta>
</file>