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de 9 in Zevenhoven - het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ade 9 in Zevenhoven - zaaknummer W-2021-0083 - aanvraag  omgevingsvergunning  voor het plaatsen van een dakkapel - ingekomen op 5 maart 2021</text:p>
            <text:p text:style-name="common-al">Om de aanvraag (digitaal) in te zien kunt u mailen naar omgevingsloket@nieuwkoop.nl of bellen met 14 0172 en vragen naar het Omgevingsloket.</text:p>
            <text:p text:style-name="common-al">Bezwaar maken of beroep indienen is mogelijk in een latere fas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78324</text:span><text:line-break/><text:date style:data-style-name="dag" text:fixed="true" text:date-value="2021-03-15"/><text:line-break/><text:date style:data-style-name="jaar" text:fixed="true" text:date-value="2021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8324</text:span><text:date style:data-style-name="nicedate" text:fixed="true" text:date-value="2021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8324</text:span><text:date style:data-style-name="nicedate" text:fixed="true" text:date-value="2021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Nieuwkoop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7610 466075</meta:user-defined>
    <meta:user-defined meta:name="DC.title">Aanvraag omgevingsvergunning Kade 9 in Zevenhoven - het plaatsen van een dakkapel</meta:user-defined>
    <meta:user-defined meta:name="OVERHEID.PostcodeHuisnummer/OVERHEIDop.postcodeHuisnummer">2435NN 9</meta:user-defined>
    <meta:user-defined meta:name="OVERHEIDop.straatnaam">Kade</meta:user-defined>
    <meta:user-defined meta:name="OVERHEIDop.woonplaats">Zevenhoven</meta:user-defined>
    <meta:user-defined meta:name="DCTERMS.W3CDTF/DCTERMS.available">2021-03-15</meta:user-defined>
    <meta:user-defined meta:name="DCTERMS.W3CDTF/OVERHEIDop.jaargang">2021</meta:user-defined>
    <meta:user-defined meta:name="OVERHEIDop.publicationIssue">78324</meta:user-defined>
    <meta:user-defined meta:name="OVERHEIDop.GmbID/DC.identifier">gmb-2021-78324</meta:user-defined>
    <meta:user-defined meta:name="OVERHEIDop.versieInformatie"/>
  </office:meta>
</office:document-meta>
</file>