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sbesluit Algemeen Mandaatbesluit Midden-Groningen 2019 en Mandaatbesluit heffings- en invorderingsambtenaar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en de heffingsambtenaar van de gemeente Midden-Groningen, met instemming van het college van burgemeester en wethouders van de gemeente Midden-Groningen, ieder voor zover het zijn bevoegdheid betreft,</text:p>
            <text:p text:style-name="al"/>
            <text:p text:style-name="al">gelet op de artikelen 59a, 160.1e, 168 en 171.2 Gemeentewet; gelet op Afdeling 10.1.1. van de Algemene wet bestuursrecht en het Algemeen Mandaatbesluit gemeente Midden-Groningen 2019; gelet op artikel 10:4 Awb</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Wijziging algemeen mandaatbesluit</text:p>
            <text:p text:style-name="al">Om bijlage 8 van het Algemeen Mandaatbesluit Midden-Groningen 2019 te wijzingen als volgt:</text:p>
            <text:list text:style-name="id1-3-2-2-2-3">
              <text:list-item text:style-override="id1-3-2-2-2-3-1">
                <text:number>•</text:number>
                <text:p text:style-name="al">Directeur H.J.W. Mulder wordt verantwoordelijk voor openbare orde en veiligheid, integrale veiligheid en Bibob-procedures.</text:p>
              </text:list-item>
              <text:list-item text:style-override="id1-3-2-2-2-3-2">
                <text:number>•</text:number>
                <text:p text:style-name="al">Directeur W. Duursma wordt verantwoordelijk voor het team Ruimtelijke Ontwikkeling. </text:p>
              </text:list-item>
            </text:list>
            <text:p text:style-name="al"/>
          </text:section>
          <text:section text:name="artikel_id1-3-2-2-3" text:style-name="artikel">
            <text:p text:style-name="artikel_kop_titel"><text:span text:style-name="artikel_kop_label"/> <text:span text:style-name="artikel_kop_nr"/> Wijziging mandaatbesluit heffings- en invorderingsambtenaar</text:p>
            <text:p text:style-name="al">Om de bevoegdheid tot de heffing (op andere wijze) en invordering van de leges, begraafrechten en liggelden op grond van betreffende belastingverordeningen, met uitzondering van het nemen van vervolgingsmaatregelen en het beslissen op bezwaren tegen de opgelegde heffingen en de invordering c.q. vervolgingsmaatregelen te mandateren aan de medewerker Financiële Administratie I van de gemeente Midden-Groningen.</text:p>
            <text:p text:style-name="al"/>
          </text:section>
          <text:section text:name="artikel_id1-3-2-2-4" text:style-name="artikel">
            <text:p text:style-name="artikel_kop_titel"><text:span text:style-name="artikel_kop_label"/> <text:span text:style-name="artikel_kop_nr"/> Slotbepaling</text:p>
            <text:p text:style-name="al">1. Dit besluit treedt in werking op de dag na die waarop het is bekend gemaakt en werkt terug tot 1 september 2020. </text:p>
            <text:p text:style-name="al">2. Dit besluit wordt aangehaald als Wijzigingsbesluit Algemeen Mandaatbesluit Midden-Groningen en Mandaatbesluit heffings- en invorderingsambtenaar Midden-Groningen 2020.</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op 15 september 2020.</text:span></text:p>
            <text:p><text:span text:style-name="functie"/></text:p>
            <text:p><text:span text:style-name="functie">De burgemeester,</text:span></text:p>
            <text:p><text:span text:style-name="functie"/></text:p>
            <text:p><text:span text:style-name="functie">De secretaris, </text:span></text:p>
            <text:p><text:span text:style-name="functie"/></text:p>
            <text:p><text:span text:style-name="functie">Vastgesteld door de heffingsambtenaar op 15 september 2020. </text:span></text:p>
            <text:p><text:span text:style-name="functie"/></text:p>
            <text:p><text:span text:style-name="functie">De heffingsambtenaa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832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artikel 160, eerste lid, van de Gemeentewet]|[1.0:c:BWBR0005416&amp;artikel=160&amp;lid=1&amp;g=2019-01-01</meta:user-defined>
    <meta:user-defined meta:name="DC.source">artikel 168 van de Gemeentewet]|[1.0:c:BWBR0005416&amp;artikel=168&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1-14</meta:user-defined>
    <meta:user-defined meta:name="DCTERMS.alternative">Algemeen mandaatbesluit college en  burgemeester Midden-Groningen 2019</meta:user-defined>
    <dc:language>nl</dc:language>
    <meta:user-defined meta:name="OVERHEID.Gemeente/DC.spatial">Midden-Groningen</meta:user-defined>
    <meta:user-defined meta:name="DC.title">ALGEMEEN MANDAATBESLUIT GEMEENTE MIDDEN-GRONINGEN 2019</meta:user-defined>
    <meta:user-defined meta:name="DCTERMS.W3CDTF/DCTERMS.available">2021-03-15</meta:user-defined>
    <meta:user-defined meta:name="DCTERMS.W3CDTF/OVERHEIDop.jaargang">2021</meta:user-defined>
    <meta:user-defined meta:name="OVERHEIDop.publicationIssue">78320</meta:user-defined>
    <meta:user-defined meta:name="OVERHEIDop.betreftRegeling">CVDR629424_3</meta:user-defined>
    <meta:user-defined meta:name="OVERHEIDop.GmbID/DC.identifier">gmb-2021-78320</meta:user-defined>
    <meta:user-defined meta:name="xs:date/OVERHEIDop.startdatum">2020-09-16</meta:user-defined>
    <meta:user-defined meta:name="OVERHEIDop.versieInformatie"/>
  </office:meta>
</office:document-meta>
</file>