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Dorpsstraat 15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50 in Mierlo</text:p>
            <text:p text:style-name="common-al">Datum besluit: 25 februari 2021</text:p>
            <text:p text:style-name="common-al">Omschrijving: het afbrek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100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831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07.66 383801.75</meta:user-defined>
    <meta:user-defined meta:name="DC.title">Kennisgeving sloopmelding Dorpsstraat 150 in Mierlo</meta:user-defined>
    <meta:user-defined meta:name="OVERHEID.PostcodeHuisnummer/OVERHEIDop.postcodeHuisnummer">5731JL 150</meta:user-defined>
    <meta:user-defined meta:name="OVERHEIDop.straatnaam">Dorpsstraat</meta:user-defined>
    <meta:user-defined meta:name="OVERHEIDop.woonplaats">Mier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78314</meta:user-defined>
    <meta:user-defined meta:name="OVERHEIDop.GmbID/DC.identifier">gmb-2021-78314</meta:user-defined>
    <meta:user-defined meta:name="OVERHEIDop.versieInformatie"/>
  </office:meta>
</office:document-meta>
</file>