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estelijke Spuikanaalweg 22 en omgevin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aanleggen van een 20 kV kabelverbinding</text:p>
            <text:p text:style-name="common-al">Locatie: vanaf Westelijke Spuikanaalweg 22 onderdoor Spuikanaal en Schelderijnkanaal naar Kreekrakweg in Rilland</text:p>
            <text:p text:style-name="common-al">Datum ontvangst: 5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831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1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1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4364.344 382487.632</meta:user-defined>
    <meta:user-defined meta:name="DC.title">Bekendmaking ingediende aanvraag om omgevingsvergunning, Westelijke Spuikanaalweg 22 en omgeving in Rilland</meta:user-defined>
    <meta:user-defined meta:name="OVERHEID.PostcodeHuisnummer/OVERHEIDop.postcodeHuisnummer">4411TB 22</meta:user-defined>
    <meta:user-defined meta:name="OVERHEIDop.straatnaam">Westelijke Spuikanaalweg</meta:user-defined>
    <meta:user-defined meta:name="OVERHEIDop.woonplaats">Rilla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12</meta:user-defined>
    <meta:user-defined meta:name="OVERHEIDop.GmbID/DC.identifier">gmb-2021-78312</meta:user-defined>
    <meta:user-defined meta:name="OVERHEIDop.versieInformatie"/>
  </office:meta>
</office:document-meta>
</file>