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uitbreiden van de bestaande omgevingsvergunning, nabij Sigerswâld 9, Garyp (kadastraal Bergum H 1203, 1204, 1212, 2226, 2227, 2228, 2229, 2536, 2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Sigerswâld 9, Garyp(kadastraal Bergum H 1203, 1204, 1212, 2226, 2227, 2228, 2229, 2536, 2755)</text:p>
            <text:p text:style-name="common-al">Olo: 4729745</text:p>
            <text:p text:style-name="common-al">het uitbreiden van de bestaande omgevingsvergunning</text:p>
            <text:p text:style-name="common-al">Datum ontvangst: 16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829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300.833 573202.82</meta:user-defined>
    <meta:user-defined meta:name="DC.title">Gemeente Tytsjerksteradiel - INGETROKKEN aanvraag omgevingsvergunning, het uitbreiden van de bestaande omgevingsvergunning, nabij Sigerswâld 9, Garyp (kadastraal Bergum H 1203, 1204, 1212, 2226, 2227, 2228, 2229, 2536, 2755)</meta:user-defined>
    <meta:user-defined meta:name="OVERHEIDop.straatnaam">Nonnepaed</meta:user-defined>
    <meta:user-defined meta:name="OVERHEIDop.woonplaats">Garyp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290</meta:user-defined>
    <meta:user-defined meta:name="OVERHEIDop.GmbID/DC.identifier">gmb-2021-78290</meta:user-defined>
    <meta:user-defined meta:name="OVERHEIDop.versieInformatie"/>
  </office:meta>
</office:document-meta>
</file>