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 en herplant boom berm Wassenaarseweg t.h.v. de Sandiforddreef, Wassenaarseweg Leiden, [LDN01R01760]Straatnaam Leiden R 176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92695</text:p>
            <text:p text:style-name="common-al">Ingekomen: 03-12-2020 00:00</text:p>
            <text:p text:style-name="common-al">Datum besluit: 09-03-2021</text:p>
            <text:p text:style-name="common-al">Locatie: Wassenaarseweg Leiden, [LDN01R01760]Straatnaam Leiden R 1760</text:p>
            <text:p text:style-name="common-al">Projectomschrijving: kap en herplant boom berm Wassenaarseweg t.h.v. de Sandiforddreef</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826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26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26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kap en herplant boom berm Wassenaarseweg t.h.v. de Sandiforddreef</meta:user-defined>
    <dc:language>nl</dc:language>
    <meta:user-defined meta:name="OVERHEID.EPSG28992/DC.spatial">92194.9480640402 464985.310447794</meta:user-defined>
    <meta:user-defined meta:name="DC.title">Verleende omgevingsvergunning, kap en herplant boom berm Wassenaarseweg t.h.v. de Sandiforddreef, Wassenaarseweg Leiden, [LDN01R01760]Straatnaam Leiden R 1760</meta:user-defined>
    <meta:user-defined meta:name="OVERHEID.PostcodeHuisnummer/OVERHEIDop.postcodeHuisnummer">2333AL 499</meta:user-defined>
    <meta:user-defined meta:name="OVERHEIDop.straatnaam">Wassenaarseweg</meta:user-defined>
    <meta:user-defined meta:name="OVERHEIDop.woonplaats">Leiden</meta:user-defined>
    <meta:user-defined meta:name="DCTERMS.W3CDTF/DCTERMS.available">2021-03-18</meta:user-defined>
    <meta:user-defined meta:name="OVERHEIDop.externeBijlage">LEIDEN_202012_GFO_ZAKEN_780805_5647487_16070073...|exb-2021-15079</meta:user-defined>
    <meta:user-defined meta:name="OVERHEIDop.externeBijlage">LEIDEN_202103_GFO_ZAKEN_780805_Z201692695 VERGR...|exb-2021-15080</meta:user-defined>
    <meta:user-defined meta:name="DCTERMS.W3CDTF/OVERHEIDop.jaargang">2021</meta:user-defined>
    <meta:user-defined meta:name="OVERHEIDop.publicationIssue">78266</meta:user-defined>
    <meta:user-defined meta:name="OVERHEIDop.GmbID/DC.identifier">gmb-2021-78266</meta:user-defined>
    <meta:user-defined meta:name="OVERHEIDop.versieInformatie"/>
  </office:meta>
</office:document-meta>
</file>