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koop- en aanbestedingsbeleid De Waddene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directieraad van De Waddeneilanden heeft op 8 maart 2018 ingestemd met een nieuwe versie van het inkoop- en aanbestedingsbeleid door het vast te stellen voor de Gemeenschappelijke Regeling ‘Samenwerkingsverband De Waddeneilanden’. Vervolgens heeft de directieraad het beleid beschikbaar gesteld voor lokale vaststelling.</text:p>
            <text:p text:style-name="common-al">Het college van de gemeente Ameland heeft op 19 juni 2018 het inkoop- en aanbestedingsbeleid gewijzigd vastgesteld. Tegelijkertijd is het voorgaande inkoop- en aanbestedingsbeleid, de richtlijn aanbestedingen en het inkoopprotocol ingetrokken. Het beleid is gewijzigd naar aanleiding van een wetswijziging en praktijkervaringen met het voorgaande beleid</text:p>
            <text:p text:style-name="common-al"/>
            <text:p text:style-name="common-al">
            <text:span text:style-name="nadrukvet">
              <text:span text:style-name="nadrukcur">
                <text:span text:style-name="nadrukondlijn">Document Inkoop- en aanbestedingsbeleid z</text:span>
              </text:span>
            </text:span>
            <text:span text:style-name="nadrukvet">
              <text:span text:style-name="nadrukcur">
                <text:span text:style-name="nadrukondlijn">ie bijlage</text:span>
              </text:span>
            </text:span>
            <text:span text:style-name="nadrukvet">
              <text:span text:style-name="nadrukcur">
                <text:span text:style-name="nadrukondlijn"> website Ameland: </text:span>
              </text:span>
            </text:span>
          </text:p>
            <text:p text:style-name="last-al">
            <text:span text:style-name="nadrukvet">
              <text:span text:style-name="nadrukcur">Home/ Bestuur / Beleid en regelgeving / Verordeningen en beleidsregels</text:span>
            </text:span>
            <text:span text:style-name="nadrukvet">
              <text:span text:style-name="nadrukcur"> / Financi</text:span>
            </text:span>
            <text:span text:style-name="nadrukvet">
              <text:span text:style-name="nadrukcur">ë</text:span>
            </text:span>
            <text:span text:style-name="nadrukvet">
              <text:span text:style-name="nadrukcur">n / Inkoop- en aanbestedingsbeleid De Waddeneilanden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825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5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5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5/xml/MC-DRP-PlanOverig-Web-ZM.xml</meta:user-defined>
    <meta:user-defined meta:name="OVERHEID.Gemeente/DC.creator">Ame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/OVERHEID.category">Financiën | Organisatie en beleid</meta:user-defined>
    <meta:user-defined meta:name="DC.source">N.v.t.</meta:user-defined>
    <meta:user-defined meta:name="DCTERMS.abstract">Inkoop- en aanbestedingsbeleid De Waddeneilanden</meta:user-defined>
    <meta:user-defined meta:name="DCTERMS.alternative">Inkoop en aanbestedingsbeleid De Waddeneilanden</meta:user-defined>
    <dc:language>nl</dc:language>
    <meta:user-defined meta:name="OVERHEID.Gemeente/DC.spatial">Ameland</meta:user-defined>
    <meta:user-defined meta:name="DC.title">Inkoop- en aanbestedingsbeleid De Waddeneilanden</meta:user-defined>
    <meta:user-defined meta:name="DCTERMS.W3CDTF/DCTERMS.available">2021-03-15</meta:user-defined>
    <meta:user-defined meta:name="OVERHEIDop.externeBijlage">Inkoop- en aanbestedingsbeleid Waddeneilanden|exb-2021-15078</meta:user-defined>
    <meta:user-defined meta:name="DCTERMS.W3CDTF/OVERHEIDop.jaargang">2021</meta:user-defined>
    <meta:user-defined meta:name="OVERHEIDop.publicationIssue">78253</meta:user-defined>
    <meta:user-defined meta:name="OVERHEIDop.GmbID/DC.identifier">gmb-2021-78253</meta:user-defined>
    <meta:user-defined meta:name="OVERHEIDop.versieInformatie"/>
  </office:meta>
</office:document-meta>
</file>