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nabij Vogelweg 47, het plaatsen van tijdelijke kantoorunits </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1 een aanvraag omgevingsvergunning ontvangen voor het plaatsen van tijdelijke kantoorunits, activiteit *1 op de locatie nabij Vogelweg 47. De aanvraag heeft dossiernummer 21Z0000352.</text:p>
            <text:p text:style-name="common-al"/>
            <text:p text:style-name="common-al"> Ter inzage</text:p>
            <text:p text:style-name="common-al">De stukken liggen vanaf 17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8242</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42</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242</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52</meta:user-defined>
    <dc:language>nl</dc:language>
    <meta:user-defined meta:name="OVERHEID.EPSG28992/DC.spatial">157117.55 487515.179</meta:user-defined>
    <meta:user-defined meta:name="DC.title">Gemeente Zeewolde, aanvraag omgevingsvergunning, nabij Vogelweg 47, het plaatsen van tijdelijke kantoorunits</meta:user-defined>
    <meta:user-defined meta:name="OVERHEIDop.straatnaam">Vogelweg</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8242</meta:user-defined>
    <meta:user-defined meta:name="OVERHEIDop.GmbID/DC.identifier">gmb-2021-78242</meta:user-defined>
    <meta:user-defined meta:name="OVERHEIDop.versieInformatie"/>
  </office:meta>
</office:document-meta>
</file>