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nweg 15, 1161 AK Zwanenburg, Drukkerij Koopmans B.V., het plaatsen van een lichtreclame, datum besluit: 7 januari 2021, zaak 9967769, OLO-nummer: 561316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2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826.712 488491.555</meta:user-defined>
    <meta:user-defined meta:name="DC.title">Verleende omgevingsvergunning, Venenweg 15, 1161 AK Zwanenburg, Drukkerij Koopmans B.V., het plaatsen van een lichtreclame, datum besluit: 7 januari 2021, zaak 9967769, OLO-nummer: 5613169.</meta:user-defined>
    <meta:user-defined meta:name="OVERHEID.PostcodeHuisnummer/OVERHEIDop.postcodeHuisnummer">1161AK 15</meta:user-defined>
    <meta:user-defined meta:name="OVERHEIDop.straatnaam">Venenweg</meta:user-defined>
    <meta:user-defined meta:name="OVERHEIDop.woonplaats">Zwanenburg</meta:user-defined>
    <meta:user-defined meta:name="DCTERMS.W3CDTF/DCTERMS.available">2021-01-11</meta:user-defined>
    <meta:user-defined meta:name="DCTERMS.W3CDTF/OVERHEIDop.jaargang">2021</meta:user-defined>
    <meta:user-defined meta:name="OVERHEIDop.publicationIssue">7824</meta:user-defined>
    <meta:user-defined meta:name="OVERHEIDop.GmbID/DC.identifier">gmb-2021-7824</meta:user-defined>
    <meta:user-defined meta:name="OVERHEIDop.versieInformatie"/>
  </office:meta>
</office:document-meta>
</file>