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8-1-3-3">
      <text:list-level-style-bullet text:bullet-char="•" text:level="1">
        <style:list-level-properties text:min-label-width="10mm"/>
      </text:list-level-style-bullet>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amenwerkingsovereenkomst boa’s domein I Brielle - Hellevoetsluis - Westvoorne </text:p>
      <text:section text:name="regeling_id1-3-2" text:style-name="regeling">
        <text:section text:name="aanhef_id1-3-2-1" text:style-name="aanhef">
          <text:section text:name="preambule_id1-3-2-1-1" text:style-name="preambule">
            <text:p text:style-name="al">Partijen: </text:p>
            <text:p text:style-name="al"/>
            <text:p text:style-name="al">Toezichthouder: </text:p>
            <text:p text:style-name="al">• De hoofdofficier van justitie in het arrondissement Rotterdam </text:p>
            <text:p text:style-name="al"/>
            <text:p text:style-name="al">Direct toezichthouder: </text:p>
            <text:p text:style-name="al">• De politiechef eenheid Rotterdam  </text:p>
            <text:p text:style-name="al"/>
            <text:p text:style-name="al">Gemeenten: </text:p>
            <text:p text:style-name="al">De publiekrechtelijke rechtspersoon gemeente Brielle, ingevolge artikel 160 lid 1 sub e en artikel 171  van de Gemeentewet rechtsgeldig vertegenwoordigd door de burgemeester, G.G.J. Rensen, hierna te noemen de gemeente Brielle.</text:p>
            <text:p text:style-name="al"/>
            <text:p text:style-name="al">De publiekrechtelijke rechtspersoon gemeente Hellevoetsluis, ingevolge artikel 160 lid 1 sub e en artikel 171  van de Gemeentewet rechtsgeldig vertegenwoordigd door de burgemeester, M.C. Junius, hierna te noemen de gemeente Hellevoetsluis.</text:p>
            <text:p text:style-name="al"/>
            <text:p text:style-name="al">De publiekrechtelijke rechtspersoon gemeente Westvoorne, ingevolge artikel 160 lid 1 sub e en artikel 171  van de Gemeentewet rechtsgeldig vertegenwoordigd door de burgemeester, P.E. de Jong, hierna te noemen de gemeente Westvoorne.</text:p>
            <text:p text:style-name="al"/>
            <text:p text:style-name="al">Overwegende dat: </text:p>
            <text:p text:style-name="al"/>
            <text:list text:style-name="id1-3-2-1-1-18">
              <text:list-item text:style-override="id1-3-2-1-1-18-1">
                <text:number>1.</text:number>
                <text:p text:style-name="al">gemeenten kennis hebben genomen van: </text:p>
                <text:list text:style-name="id1-3-2-1-1-18-1-3">
                  <text:list-item text:style-override="id1-3-2-1-1-18-1-3-1">
                    <text:number>•</text:number>
                    <text:p text:style-name="al">het Besluit Buitengewoon Opsporingsambtenaar; </text:p>
                  </text:list-item>
                  <text:list-item text:style-override="id1-3-2-1-1-18-1-3-2">
                    <text:number>•</text:number>
                    <text:p text:style-name="al">Beleidsregel Buitengewoon Opsporingsambtenaar;</text:p>
                  </text:list-item>
                  <text:list-item text:style-override="id1-3-2-1-1-18-1-3-3">
                    <text:number>•</text:number>
                    <text:p text:style-name="al">de Ambtsinstructie opsporingsambtenaren. </text:p>
                  </text:list-item>
                </text:list>
              </text:list-item>
            </text:list>
            <text:p text:style-name="al"/>
            <text:list text:style-name="id1-3-2-1-1-20">
              <text:list-item text:style-override="id1-3-2-1-1-20-1">
                <text:number>2.</text:number>
                <text:p text:style-name="al">gemeenten ter handhaving van lokale verordeningen en/of landelijke wetgeving in de betreffende gemeente één of meer buitengewoon opsporingsambtenaren (boa’s) ex. artikel 142 van het wetboek van strafvordering hebben aangesteld, ofwel de intentie hebben om deze boa’s conform dit convenant in te lenen;  deze boa’s zijn bevoegd tot handhaving van de in Domein I van de Beleidsregel Buitengewoon Opsporingsambtenaar genoemde wetgeving, telkens voor zover de handhaving van die wetgeving binnen de reikwijdte van de aan hun verstrekte opsporingsbevoegdheid en hun functieomschrijving valt; </text:p>
              </text:list-item>
            </text:list>
            <text:p text:style-name="al"/>
            <text:list text:style-name="id1-3-2-1-1-22">
              <text:list-item text:style-override="id1-3-2-1-1-22-1">
                <text:number>3.</text:number>
                <text:p text:style-name="al">gemeenten het ter borging van een adequate opsporing en handhaving noodzakelijk achten de boa’s als bedoeld onder punt 2. telkens met inachtneming van hun wettelijke bevoegdheden incidenteel in te kunnen zetten op elkaars grondgebied, in casu alle aan dit convenant deelnemende gemeenten, teneinde optimaal gebruik te maken van de in de deelnemende gemeenten aanwezige (boa) opsporings- en handhavingscapaciteit op momenten dat de eigen gemeentelijke (boa) opsporings- en handhavingscapaciteit onvoldoende is, of onvoldoende dreigt te worden. </text:p>
              </text:list-item>
            </text:list>
            <text:p text:style-name="al"/>
            <text:list text:style-name="id1-3-2-1-1-24">
              <text:list-item text:style-override="id1-3-2-1-1-24-1">
                <text:number>4.</text:number>
                <text:p text:style-name="al">het, gelet op hetgeen hiervoor bij punt 3. is vermeld, efficiënt is op structurele basis in de mogelijkheid van deze regionale samenwerking te voorzien zodat snel en adequaat op assistentieverzoeken kan worden gereageerd in plaats van in voorkomende gevallen telkens ad hoc een samenwerkingsovereenkomst op te moeten stellen. </text:p>
              </text:list-item>
            </text:list>
            <text:p text:style-name="al"/>
            <text:list text:style-name="id1-3-2-1-1-26">
              <text:list-item text:style-override="id1-3-2-1-1-26-1">
                <text:number>5.</text:number>
                <text:p text:style-name="al">gemeenten over het voorafgaande overeenstemming hebben bereikt met de toezichthouder en de direct toezichthouder op de buitengewoon opsporingsambtenaren als bedoeld in artikel 36 van het Besluit Buitengewoon Opsporingsambtenaar zijnde respectievelijk de hoofdofficier van justitie in het arrondissement Rotterdam en de districtchef Rotterdam-Rijnmond. </text:p>
              </text:list-item>
            </text:list>
            <text:p text:style-name="al"/>
            <text:list text:style-name="id1-3-2-1-1-28">
              <text:list-item text:style-override="id1-3-2-1-1-28-1">
                <text:number>6.</text:number>
                <text:p text:style-name="al">gemeenten een zo hoog mogelijk professioneel niveau nastreven en inzetten op een brede vorm van toezicht en handhaving.</text:p>
              </text:list-item>
            </text:list>
            <text:p text:style-name="al"/>
            <text:p text:style-name="al"> Komen het volgende overe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uitengewoon opsporingsambtenaar (boa) </text:p>
            <text:list text:style-name="id1-3-2-2-2-2">
              <text:list-item text:style-override="id1-3-2-2-2-2-1">
                <text:number>1.</text:number>
                <text:p text:style-name="al">Daar waar in deze samenwerkingsovereenkomst wordt gesproken over “buitengewoon opsporingsambtenaar” of “boa”, wordt bedoeld: een buitengewoon opsporingsambtenaar ex. artikel 142 van het wetboek van strafvordering, bevoegd tot handhaving van de in Domein I van de Beleidsregel Buitengewoon Opsporingsambtenaar genoemde wetgeving, telkens voor zover de handhaving van die wetgeving binnen de reikwijdte van de aan hun verstrekte opsporingsbevoegdheid en hun functieomschrijving valt en die buitengewoon opsporingsambtenaar een dienstverband heeft bij één van de aan dit convenant deelnemende gemeenten, dan wel bij een private rechtspersoon die eigendom is van één of meer aan dit convenant deelnemende gemeenten. </text:p>
              </text:list-item>
              <text:list-item text:style-override="id1-3-2-2-2-2-2">
                <text:number>2.</text:number>
                <text:p text:style-name="al">Daar waar met betrekking tot de buitengewoon opsporingsambtenaar de mannelijke vorm wordt gebruikt kan tevens de vrouwelijke vorm worden gelezen. </text:p>
              </text:list-item>
            </text:list>
            <text:p text:style-name="al"/>
          </text:section>
          <text:section text:name="artikel_id1-3-2-2-3" text:style-name="artikel">
            <text:p text:style-name="artikel_kop_titel"><text:span text:style-name="artikel_kop_label">Artikel</text:span> <text:span text:style-name="artikel_kop_nr">2</text:span> Regionale in- en uitleen van buitengewoon opsporingsambtenaren </text:p>
            <text:p text:style-name="al">Deze samenwerkingsovereenkomst heeft in eerste instantie tot doel uitwisseling van boa’s, zoals bedoeld in artikel 1, mogelijk te maken op de volgende momenten: </text:p>
            <text:list text:style-name="id1-3-2-2-3-3">
              <text:list-item text:style-override="id1-3-2-2-3-3-1">
                <text:number>1.</text:number>
                <text:p text:style-name="al">Bij publieksevenementen; </text:p>
              </text:list-item>
              <text:list-item text:style-override="id1-3-2-2-3-3-2">
                <text:number>2.</text:number>
                <text:p text:style-name="al">Bij piekmomenten waarbij de eigen gemeentelijke capaciteit niet toereikend is, plotselinge manifestaties (protest/stille tocht) en projectmatige inzet (zoals Drank- en Horecawet). </text:p>
              </text:list-item>
            </text:list>
            <text:p text:style-name="al"/>
          </text:section>
          <text:section text:name="artikel_id1-3-2-2-4" text:style-name="artikel">
            <text:p text:style-name="artikel_kop_titel"><text:span text:style-name="artikel_kop_label">Artikel</text:span> <text:span text:style-name="artikel_kop_nr">3</text:span> Regionale uitoefening toezicht- en/of opsporingsbevoegdheid </text:p>
            <text:list text:style-name="id1-3-2-2-4-2">
              <text:list-item text:style-override="id1-3-2-2-4-2-1">
                <text:number>1.</text:number>
                <text:p text:style-name="al">De boa is gerechtigd zijn toezicht- en/of opsporingsactiviteiten en -bevoegdheden uit te oefenen in alle aan dit convenant deelnemende gemeenten zodra een verzoek is gedaan. </text:p>
              </text:list-item>
              <text:list-item text:style-override="id1-3-2-2-4-2-2">
                <text:number>2.</text:number>
                <text:p text:style-name="al">De boa oefent zijn toezicht- en/of opsporingsbevoegdheid in een andere gemeente dan zijn gemeente van aanstelling niet uit anders dan op een concreet schriftelijk verzoek van het bevoegde bestuursorgaan of een daardoor gemandateerd persoon van de assistentie verzoekende gemeente. </text:p>
              </text:list-item>
              <text:list-item text:style-override="id1-3-2-2-4-2-3">
                <text:number>3.</text:number>
                <text:p text:style-name="al">In spoedeisende gevallen kan het verzoek als bedoeld onder b. mondeling plaatsvinden. Het mondelinge verzoek wordt zo spoedig mogelijk schriftelijk bekrachtigd. </text:p>
              </text:list-item>
              <text:list-item text:style-override="id1-3-2-2-4-2-4">
                <text:number>4.</text:number>
                <text:p text:style-name="al">In het geval een boa zijn toezicht- en/of opsporingsactiviteiten uitoefent in een andere gemeente dan zijn gemeente van aanstelling wordt de direct toezichthouder  daarvan zoveel mogelijk schriftelijk vooraf door de assistentie verzoekende gemeente in kennis gesteld. Bij een spoed inzet zal de kennisgeving achteraf plaatsvinden.</text:p>
              </text:list-item>
            </text:list>
            <text:p text:style-name="al"/>
          </text:section>
          <text:section text:name="artikel_id1-3-2-2-5" text:style-name="artikel">
            <text:p text:style-name="artikel_kop_titel"><text:span text:style-name="artikel_kop_label">Artikel</text:span> <text:span text:style-name="artikel_kop_nr">4</text:span> Politiebevoegdheden </text:p>
            <text:list text:style-name="id1-3-2-2-5-2">
              <text:list-item text:style-override="id1-3-2-2-5-2-1">
                <text:number>1.</text:number>
                <text:p text:style-name="al">De boa die assistentie verleent en aan wie de bevoegdheid bedoeld in artikel 7 lid 1 en/of lid 3 en/of lid 4 van de Politiewet 2012 is toegekend (gebruik van geweld respectievelijk veiligheidsfouillering) oefent die bevoegdheid uit in zijn totale toezicht- en/of opsporingsgebied. </text:p>
              </text:list-item>
            </text:list>
            <text:p text:style-name="al"/>
          </text:section>
          <text:section text:name="artikel_id1-3-2-2-6" text:style-name="artikel">
            <text:p text:style-name="artikel_kop_titel"><text:span text:style-name="artikel_kop_label">Artikel</text:span> <text:span text:style-name="artikel_kop_nr">5</text:span> Aansturing </text:p>
            <text:list text:style-name="id1-3-2-2-6-2">
              <text:list-item text:style-override="id1-3-2-2-6-2-1">
                <text:number>1.</text:number>
                <text:p text:style-name="al">De boa die assistentie verleent verricht de werkzaamheden onder leiding, toezicht en verantwoordelijkheid van de assistentie verzoekende gemeente. </text:p>
              </text:list-item>
              <text:list-item text:style-override="id1-3-2-2-6-2-2">
                <text:number>2.</text:number>
                <text:p text:style-name="al">De assistentie verzoekende gemeente informeert de boa over de geldende lokale wetgeving, reglementen, voorschriften en de werkwijze in die gemeente. </text:p>
              </text:list-item>
              <text:list-item text:style-override="id1-3-2-2-6-2-3">
                <text:number>3.</text:number>
                <text:p text:style-name="al">De boa die assistentie verleent verricht daar waar mogelijk de werkzaamheden in samenwerking met een boa uit de assistentie verzoekende gemeente. </text:p>
              </text:list-item>
              <text:list-item text:style-override="id1-3-2-2-6-2-4">
                <text:number>4.</text:number>
                <text:p text:style-name="al">Indien het genoemde in lid c. niet van toepassing is, bijvoorbeeld doordat de assistentie verzoekende gemeente zelf niet over voldoende boa’s beschikt, dan worden minimaal twee boa’s ingeleend. </text:p>
              </text:list-item>
              <text:list-item text:style-override="id1-3-2-2-6-2-5">
                <text:number>5.</text:number>
                <text:p text:style-name="al">De rechtspositieregeling van de assistentie verlenende gemeente blijft van toepassing, tenzij schriftelijk anders wordt overeengekomen tussen partijen en de boa. </text:p>
              </text:list-item>
            </text:list>
            <text:p text:style-name="al"/>
          </text:section>
          <text:section text:name="artikel_id1-3-2-2-7" text:style-name="artikel">
            <text:p text:style-name="artikel_kop_titel"><text:span text:style-name="artikel_kop_label">Artikel</text:span> <text:span text:style-name="artikel_kop_nr">6</text:span> Kwaliteit </text:p>
            <text:list text:style-name="id1-3-2-2-7-2">
              <text:list-item text:style-override="id1-3-2-2-7-2-1">
                <text:number>1.</text:number>
                <text:p text:style-name="al">De assistentie verlenende gemeente is verantwoordelijk voor, en borgt de kwaliteit en de geldigheid van de opsporingsbevoegdheid, opleidingen, trainingen, vaardigheden etc. voor zover die noodzakelijk zijn voor het goed functioneren van de boa tijdens diens feitelijke werkzaamheden in de assistentie verzoekende gemeente. </text:p>
              </text:list-item>
              <text:list-item text:style-override="id1-3-2-2-7-2-2">
                <text:number>2.</text:number>
                <text:p text:style-name="al">De assistentie verzoekende gemeente is verantwoordelijk voor, en bewaakt de kwaliteit van het opsporingsproduct (bestuurlijke strafbeschikking, politiebeschikking, proces-verbaal etc.) van de boa die in het kader van deze samenwerkingsovereenkomst in die gemeente zijn feitelijke werkzaamheden verricht. </text:p>
              </text:list-item>
            </text:list>
            <text:p text:style-name="al"/>
          </text:section>
          <text:section text:name="artikel_id1-3-2-2-8" text:style-name="artikel">
            <text:p text:style-name="artikel_kop_titel"><text:span text:style-name="artikel_kop_label">Artikel</text:span> <text:span text:style-name="artikel_kop_nr">7</text:span> Permanente her- en bijscholing </text:p>
            <text:p text:style-name="al">De aan dit convenant deelnemende gemeenten komen overeen waar mogelijk gezamenlijk de opleiding in het kader van de permanente her- en bijscholing in te kopen. </text:p>
            <text:p text:style-name="al"/>
          </text:section>
          <text:section text:name="artikel_id1-3-2-2-9" text:style-name="artikel">
            <text:p text:style-name="artikel_kop_titel"><text:span text:style-name="artikel_kop_label">Artikel</text:span> <text:span text:style-name="artikel_kop_nr">8</text:span> Functiebeschrijving in relatie tot opsporingsbevoegdheid </text:p>
            <text:list text:style-name="id1-3-2-2-9-2">
              <text:list-item text:style-override="id1-3-2-2-9-2-1">
                <text:number>1.</text:number>
                <text:p text:style-name="al">De boa wendt geen bevoegdheden aan welke buiten de reikwijdte van domein I van zijn opsporingsbevoegdheid vallen waarin hij is aangesteld en waar bij de aanvraag van opsporingsbevoegdheid die aanvraag in relatie tot de functieomschrijving van de boa niet op was gericht. </text:p>
              </text:list-item>
              <text:list-item text:style-override="id1-3-2-2-9-2-2">
                <text:number>2.</text:number>
                <text:p text:style-name="al">In het kader van deze samenwerkingsovereenkomst is de functieomschrijving en de aanvraag van opsporingsbevoegdheid als bedoeld onder lid a. van de assistentie verlenende gemeente waaraan de boa zijn bevoegdheid ontleent (akte van aanstelling) bepalend en omvat deze aldus tevens de maximale reikwijdte van de opsporingsbevoegdheid in de assistentie verzoekende gemeente. </text:p>
              </text:list-item>
              <text:list-item text:style-override="id1-3-2-2-9-2-3">
                <text:number>3.</text:number>
                <text:p text:style-name="al">Het gestelde onder lid b. is niet van toepassing indien de assistentie verzoekende gemeente daar nadrukkelijk bezwaar tegen maakt met dien verstande dat het feitelijk invulling geven aan de reikwijdte van de opsporingsbevoegdheden van de boa wel beperkt doch niet uitgebreid kan worden. In geval van een dergelijk bezwaar wordt dat ter kennis gebracht van de assistentie verlenende gemeente conform artikel 3 van deze samenwerkingsovereenkomst.</text:p>
              </text:list-item>
            </text:list>
          </text:section>
          <text:section text:name="artikel_id1-3-2-2-10" text:style-name="artikel">
            <text:p text:style-name="artikel_kop_titel"><text:span text:style-name="artikel_kop_label">Artikel</text:span> <text:span text:style-name="artikel_kop_nr">9</text:span> Uniform </text:p>
            <text:list text:style-name="id1-3-2-2-10-2">
              <text:list-item text:style-override="id1-3-2-2-10-2-1">
                <text:number>1.</text:number>
                <text:p text:style-name="al">Wanneer gemeentelijke kleding wordt vervangen is de aanbeveling het uniform op elkaar af te stemmen, conform het landelijk vastgestelde uniform. </text:p>
              </text:list-item>
            </text:list>
            <text:p text:style-name="al"/>
          </text:section>
          <text:section text:name="artikel_id1-3-2-2-11" text:style-name="artikel">
            <text:p text:style-name="artikel_kop_titel"><text:span text:style-name="artikel_kop_label">Artikel</text:span> <text:span text:style-name="artikel_kop_nr">10</text:span> Veiligheid tijdens uitvoering van de werkzaamheden </text:p>
            <text:list text:style-name="id1-3-2-2-11-2">
              <text:list-item text:style-override="id1-3-2-2-11-2-1">
                <text:number>1.</text:number>
                <text:p text:style-name="al">De deelnemende  gemeenten beschikken over een uniform communicatiesysteem (C2000). </text:p>
              </text:list-item>
              <text:list-item text:style-override="id1-3-2-2-11-2-2">
                <text:number>2.</text:number>
                <text:p text:style-name="al">Werken in koppels: gemeenten komen overeen dat wanneer boa’s worden in- en/of uitgeleend, zij hun werkzaamheden in koppels verrichten. Zie artikel 5 lid c en d. </text:p>
              </text:list-item>
              <text:list-item text:style-override="id1-3-2-2-11-2-3">
                <text:number>3.</text:number>
                <text:p text:style-name="al">Geweldsmiddelen: momenteel beschikken de boa’s in Hellevoetsluis en Westvoorne over handboeien en is het gebruik van transportboeien mogelijk. De gemeente Brielle heeft een aanvraag gedaan voor handboeien.</text:p>
              </text:list-item>
            </text:list>
            <text:p text:style-name="al"/>
          </text:section>
          <text:section text:name="artikel_id1-3-2-2-12" text:style-name="artikel">
            <text:p text:style-name="artikel_kop_titel"><text:span text:style-name="artikel_kop_label">Artikel</text:span> <text:span text:style-name="artikel_kop_nr">11</text:span> Opvang bij ingrijpende incidenten </text:p>
            <text:list text:style-name="id1-3-2-2-12-2">
              <text:list-item text:style-override="id1-3-2-2-12-2-1">
                <text:number>1.</text:number>
                <text:p text:style-name="al">De gemeente (assistentie verzoekende gemeente)  is in zijn hoedanigheid als werkgever, zoals beschreven in de Arbowet, verantwoordelijk voor de zorg omtrent welzijn en gezondheid van zijn werknemers, hier specifiek boa’s zoals omschreven in artikel 1. </text:p>
              </text:list-item>
            </text:list>
            <text:p text:style-name="al"/>
          </text:section>
          <text:section text:name="artikel_id1-3-2-2-13" text:style-name="artikel">
            <text:p text:style-name="artikel_kop_titel"><text:span text:style-name="artikel_kop_label">Artikel</text:span> <text:span text:style-name="artikel_kop_nr">12</text:span> Tarief voor in-/uitleen </text:p>
            <text:list text:style-name="id1-3-2-2-13-2">
              <text:list-item text:style-override="id1-3-2-2-13-2-1">
                <text:number>1.</text:number>
                <text:p text:style-name="al">De buitengewoon opsporingsambtenaar zoals omschreven in artikel 1 van dit convenant, wordt uitgewisseld op basis van gesloten beurs. </text:p>
              </text:list-item>
              <text:list-item text:style-override="id1-3-2-2-13-2-2">
                <text:number>2.</text:number>
                <text:p text:style-name="al">Het gestelde bij lid a. is niet van toepassing indien: </text:p>
                <text:list text:style-name="id1-3-2-2-13-2-2-3">
                  <text:list-item text:style-override="id1-3-2-2-13-2-2-3-1">
                    <text:number>1.</text:number>
                    <text:p text:style-name="al">De assistentie verzoekende gemeente zelf niet beschikt over boa’s; </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Klachten </text:p>
            <text:list text:style-name="id1-3-2-2-14-2">
              <text:list-item text:style-override="id1-3-2-2-14-2-1">
                <text:number>1.</text:number>
                <text:p text:style-name="al">Indien een klacht wordt ingediend over een gedraging van de boa in de assistentie verzoekende gemeente, wordt deze klacht ingevolge het “Besluit Buitengewoon Opsporingsambtenaar” opgevat als een gedraging van het bestuursorgaan waaronder de boa ressorteert i.c. de assistentie verzoekende gemeente. De klacht wordt derhalve door de assistentie verzoekende gemeente behandeld in overleg met de andere gemeente. </text:p>
              </text:list-item>
              <text:list-item text:style-override="id1-3-2-2-14-2-2">
                <text:number>2.</text:number>
                <text:p text:style-name="al">Eventuele rechtspositionele maatregelen naar aanleiding van een klacht tegen de boa worden genomen door de assistentie verlenende gemeente. </text:p>
              </text:list-item>
              <text:list-item text:style-override="id1-3-2-2-14-2-3">
                <text:number>3.</text:number>
                <text:p text:style-name="al">Door de assistentie verzoekende gemeente zal in het geval van een klacht tegen een boa van een assistentie verlenende gemeente terstond een afschrift van de klacht aan de toezichthouder en de direct toezichthouder worden gezonden. </text:p>
              </text:list-item>
              <text:list-item text:style-override="id1-3-2-2-14-2-4">
                <text:number>4.</text:number>
                <text:p text:style-name="al">De assistentie verlenende gemeente zal van het verloop van de klachtenprocedure door de assistentie verzoekende gemeente in kennis worden gesteld. </text:p>
              </text:list-item>
            </text:list>
            <text:p text:style-name="al"/>
          </text:section>
          <text:section text:name="artikel_id1-3-2-2-15" text:style-name="artikel">
            <text:p text:style-name="artikel_kop_titel"><text:span text:style-name="artikel_kop_label">Artikel</text:span> <text:span text:style-name="artikel_kop_nr">14</text:span> Aansprakelijkheid </text:p>
            <text:list text:style-name="id1-3-2-2-15-2">
              <text:list-item text:style-override="id1-3-2-2-15-2-1">
                <text:number>1.</text:number>
                <text:p text:style-name="al">De assistentie verzoekende gemeente draagt zorg voor de veiligheid, gezondheid en welzijn van de boa in verband met de door hem te verrichten werkzaamheden. </text:p>
              </text:list-item>
              <text:list-item text:style-override="id1-3-2-2-15-2-2">
                <text:number>2.</text:number>
                <text:p text:style-name="al">De assistentie verzoekende gemeente is aansprakelijk voor schade die de boa mocht veroorzaken aan derden bij de uitoefening van de werkzaamheden voor de assistentie verzoekende gemeente. </text:p>
              </text:list-item>
            </text:list>
            <text:p text:style-name="al"/>
          </text:section>
          <text:section text:name="artikel_id1-3-2-2-16" text:style-name="artikel">
            <text:p text:style-name="artikel_kop_titel"><text:span text:style-name="artikel_kop_label">Artikel</text:span> <text:span text:style-name="artikel_kop_nr">15</text:span> Geldigheidsduur en beëindiging samenwerkingsovereenkomst </text:p>
            <text:list text:style-name="id1-3-2-2-16-2">
              <text:list-item text:style-override="id1-3-2-2-16-2-1">
                <text:number>1.</text:number>
                <text:p text:style-name="al">Deze samenwerkingsovereenkomst wordt aangegaan voor één jaar en kan daarna stilzwijgend worden verlengd met perioden van twee jaar. </text:p>
              </text:list-item>
              <text:list-item text:style-override="id1-3-2-2-16-2-2">
                <text:number>2.</text:number>
                <text:p text:style-name="al">Deze samenwerkingsovereenkomst kan eenzijdig worden opgezegd, zulks met inachtneming van een opzegtermijn van één maand, of op elk moment zonder opzegtermijn wanneer dit gebeurt met instemming van alle partijen. </text:p>
              </text:list-item>
              <text:list-item text:style-override="id1-3-2-2-16-2-3">
                <text:number>3.</text:number>
                <text:p text:style-name="al">Bij opzegging van deze overeenkomst door (een) partij(en) vervallen alle vormen van assistentieverlening waaraan de opzeggende partij(en) zich eerder had(den) verbonden. </text:p>
              </text:list-item>
              <text:list-item text:style-override="id1-3-2-2-16-2-4">
                <text:number>4.</text:number>
                <text:p text:style-name="al">In het geval de toezichthouder en/of de direct toezichthouder schriftelijk heeft aangegeven niet langer akkoord te gaan met deze samenwerkingsovereenkomst vervalt deze overeenkomst per direct. </text:p>
              </text:list-item>
            </text:list>
            <text:p text:style-name="al"/>
          </text:section>
          <text:section text:name="artikel_id1-3-2-2-17" text:style-name="artikel">
            <text:p text:style-name="artikel_kop_titel"><text:span text:style-name="artikel_kop_label">Artikel</text:span> <text:span text:style-name="artikel_kop_nr">16</text:span> Wijziging samenwerkingsovereenkomst </text:p>
            <text:p text:style-name="al">Wijzigen van deze samenwerkingsovereenkomst kan schriftelijk en met instemming van alle gemeenten, de toezichthouder en direct toezichthouder. Het tijdstip van inwerkingtreding van de wijzigingen wordt duidelijk aangegeven. </text:p>
            <text:p text:style-name="al"/>
          </text:section>
          <text:section text:name="artikel_id1-3-2-2-18" text:style-name="artikel">
            <text:p text:style-name="artikel_kop_titel"><text:span text:style-name="artikel_kop_label">Artikel</text:span> <text:span text:style-name="artikel_kop_nr">17</text:span> Citeertitel </text:p>
            <text:p text:style-name="al">Deze samenwerkingsovereenkomst wordt aangehaald als “Samenwerkingsovereenkomst boa’s domein 1 Brielle - Hellevoetsluis - Westvoorne”. </text:p>
            <text:p text:style-name="al"/>
          </text:section>
          <text:section text:name="artikel_id1-3-2-2-19" text:style-name="artikel">
            <text:p text:style-name="artikel_kop_titel"><text:span text:style-name="artikel_kop_label">Artikel</text:span> <text:span text:style-name="artikel_kop_nr">18</text:span> Inwerkingtreding </text:p>
            <text:list text:style-name="id1-3-2-2-19-2">
              <text:list-item text:style-override="id1-3-2-2-19-2-1">
                <text:number>1.</text:number>
                <text:p text:style-name="al">Deze samenwerkingsovereenkomst treedt in werking met ingang van de datum dat deze door de toezichthouder en direct toezichthouder alsmede door de deelnemende gemeenten is ondertekend en gedagtekend. </text:p>
              </text:list-item>
              <text:list-item text:style-override="id1-3-2-2-19-2-2">
                <text:number>2.</text:number>
                <text:p text:style-name="al">De werking van de ondertekende samenwerkingsovereenkomst beperkt zich tot de gemeenten die deze samenwerkingsovereenkomst hebben ondertekend. </text:p>
              </text:list-item>
            </text:list>
            <text:p text:style-name="al"/>
          </text:section>
        </text:section>
        <text:section text:name="regeling-sluiting_id1-3-2-3" text:style-name="regeling-sluiting">
          <text:section text:name="ondertekening_id1-3-2-3-1">
            <text:p><text:span text:style-name="functie">Aldus overeengekomen en getekend: </text:span></text:p>
            <text:p><text:span text:style-name="functie"/></text:p>
            <text:p><text:span text:style-name="functie">1. Gemeente Hellevoetsluis</text:span></text:p>
            <text:p><text:span text:style-name="functie">Vertegenwoordigd door burgemeester mevrouw M.C. Junius </text:span></text:p>
            <text:p><text:span text:style-name="functie">ondertekend te:  Hellevoetsluis</text:span></text:p>
            <text:p><text:span text:style-name="functie">datum: 1 december 2020</text:span></text:p>
            <text:p><text:span text:style-name="functie"/></text:p>
            <text:p><text:span text:style-name="functie">2. Gemeente Westvoorne</text:span></text:p>
            <text:p><text:span text:style-name="functie">Vertegenwoordigd door burgemeester de heer P.E. de Jong </text:span></text:p>
            <text:p><text:span text:style-name="functie">ondertekend te: Rockanje</text:span></text:p>
            <text:p><text:span text:style-name="functie">datum: 30 oktober 2020</text:span></text:p>
            <text:p><text:span text:style-name="functie"/></text:p>
            <text:p><text:span text:style-name="functie">3. Gemeente Brielle</text:span></text:p>
            <text:p><text:span text:style-name="functie">Vertegenwoordigd door burgemeester de heer G.G.J. Rensen </text:span></text:p>
            <text:p><text:span text:style-name="functie">ondertekend te: Brielle</text:span></text:p>
            <text:p><text:span text:style-name="functie">datum: 24 november 2020</text:span></text:p>
            <text:p><text:span text:style-name="functie"/></text:p>
            <text:p><text:span text:style-name="functie"/></text:p>
            <text:p><text:span text:style-name="functie">Ondertekening voor akkoord/gezien toezichthouder en de direct toezichthouder: </text:span></text:p>
            <text:p><text:span text:style-name="functie">1. De toezichthouder namens</text:span></text:p>
            <text:p><text:span text:style-name="functie">De hoofdofficier van justitie in het arrondissement Rotterdam, Mr. H.M.P. Hillenaar</text:span></text:p>
            <text:p><text:span text:style-name="functie">ondertekend te: Rotterdam</text:span></text:p>
            <text:p><text:span text:style-name="functie">datum: 3 maart 2021</text:span></text:p>
            <text:p><text:span text:style-name="functie"/></text:p>
            <text:p><text:span text:style-name="functie">2. De direct toezichthouder namens</text:span></text:p>
            <text:p><text:span text:style-name="functie">De politiechef eenheid Rotterdam,</text:span></text:p>
            <text:p><text:span text:style-name="functie">ondertekend te: Rotterdam</text:span></text:p>
            <text:p><text:span text:style-name="functie">datum: 6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7823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3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3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rielle</meta:user-defined>
    <meta:user-defined meta:name="OVERHEID.Informatietype/DC.type">officiële publicatie</meta:user-defined>
    <meta:user-defined meta:name="OVERHEIDgvop.Informatietype/DC.type">Beleidsregels</meta:user-defined>
    <meta:user-defined meta:name="OVERHEID.Gemeente/DCTERMS.publisher">Brielle</meta:user-defined>
    <meta:user-defined meta:name="OVERHEID.Gemeente/OVERHEID.authority">Brielle</meta:user-defined>
    <meta:user-defined meta:name="OVERHEID.TaxonomieBeleidsagenda/OVERHEID.category">Openbare orde en veiligheid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TERMS.alternative">Samenwerkingsovereenkomst boa’s domein 1 Brielle - Hellevoetsluis - Westvoorne</meta:user-defined>
    <dc:language>nl</dc:language>
    <meta:user-defined meta:name="OVERHEID.Gemeente/DC.spatial">Brielle</meta:user-defined>
    <meta:user-defined meta:name="DC.title">Samenwerkingsovereenkomst boa’s domein I Brielle - Hellevoetsluis - Westvoorne</meta:user-defined>
    <meta:user-defined meta:name="DCTERMS.W3CDTF/DCTERMS.available">2021-03-15</meta:user-defined>
    <meta:user-defined meta:name="DCTERMS.W3CDTF/OVERHEIDop.jaargang">2021</meta:user-defined>
    <meta:user-defined meta:name="OVERHEIDop.publicationIssue">78233</meta:user-defined>
    <meta:user-defined meta:name="OVERHEIDop.betreftRegeling">CVDR655370_1</meta:user-defined>
    <meta:user-defined meta:name="xs:date/OVERHEIDop.startdatum">2021-03-03</meta:user-defined>
    <meta:user-defined meta:name="OVERHEIDop.GmbID/DC.identifier">gmb-2021-78233</meta:user-defined>
    <meta:user-defined meta:name="OVERHEIDop.versieInformatie"/>
  </office:meta>
</office:document-meta>
</file>