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diende aanvraag om omgevingsvergunning, oostelijke kant van het Schelde-Rijnkanaal, tussen de Bathseweg en de A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imerswaal maken bekend dat zij de volgende aanvragen om omgevingsvergunning hebben ontvangen:</text:p>
            <text:p text:style-name="common-al"/>
            <text:p text:style-name="common-al">Voor: het bouwen van 14 windturbines in de gemeente Reimerswaal en 5 windturbines in de gemeente Woensdrecht met kraanopstelplaatsen (ZE-BRA)</text:p>
            <text:p text:style-name="common-al">Locatie: dubbele rij-opstelling langs de oostelijke kant van het Schelde-Rijnkanaal, tussen de Bathseweg en de A4</text:p>
            <text:p text:style-name="common-al">Datum ontvangst: 12 februari 2021</text:p>
            <text:p text:style-name="common-al"/>
            <text:p text:style-name="common-al">
            <text:span text:style-name="nadrukvet">MER</text:span>
          </text:p>
            <text:p text:style-name="common-al">Onderdeel van de aanvraag is een milieueffectrapportage (MER). In de MER worden de milieueffecten in beeld gebracht die samenhangen met de bouw van het windpark. Het MER wordt te zijner tijd met de aanvraag en het (ontwerp)besluit ter inzage gelegd. Op dat moment kan ook een zienswijze over het MER worden ingebracht.</text:p>
            <text:p text:style-name="common-al"/>
            <text:p text:style-name="common-al">Een aanvraag kan uit meerdere activiteiten bestaan. Aanvragen liggen niet ter inzage, maar kunnen op verzoek wel worden ingezien. Neem daarvoor even contact op via 14 0113 of gemeente@reimerswaal.nl. Als een bezwaar of zienswijze wordt overwogen, moet eerst een (ontwerp)besluit op de aanvraag worden afgewacht. Van dit (ontwerp)besluit volgt ook een melding in deze rubriek Bekendmak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2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76097.151 378423.244</meta:user-defined>
    <meta:user-defined meta:name="OVERHEID.EPSG28992/DC.spatial">79084.067 377383.207</meta:user-defined>
    <meta:user-defined meta:name="OVERHEID.EPSG28992/DC.spatial">75777.922 379283.945</meta:user-defined>
    <meta:user-defined meta:name="OVERHEID.EPSG28992/DC.spatial">77110.345 377248.978</meta:user-defined>
    <meta:user-defined meta:name="DC.title">Bekendmaking ingediende aanvraag om omgevingsvergunning, oostelijke kant van het Schelde-Rijnkanaal, tussen de Bathseweg en de A4</meta:user-defined>
    <meta:user-defined meta:name="OVERHEID.PostcodeHuisnummer/OVERHEIDop.postcodeHuisnummer">4411PC 26</meta:user-defined>
    <meta:user-defined meta:name="OVERHEID.PostcodeHuisnummer/OVERHEIDop.postcodeHuisnummer">4641PA 3</meta:user-defined>
    <meta:user-defined meta:name="OVERHEID.PostcodeHuisnummer/OVERHEIDop.postcodeHuisnummer">4411SV 2</meta:user-defined>
    <meta:user-defined meta:name="OVERHEID.PostcodeHuisnummer/OVERHEIDop.postcodeHuisnummer">4411PC 41</meta:user-defined>
    <meta:user-defined meta:name="OVERHEIDop.straatnaam">Sint Martijnsweg</meta:user-defined>
    <meta:user-defined meta:name="OVERHEIDop.straatnaam">Nieuwe Dijk</meta:user-defined>
    <meta:user-defined meta:name="OVERHEIDop.straatnaam">Gemaalweg</meta:user-defined>
    <meta:user-defined meta:name="OVERHEIDop.straatnaam">Sint Martijnsweg</meta:user-defined>
    <meta:user-defined meta:name="OVERHEIDop.woonplaats">Rilland</meta:user-defined>
    <meta:user-defined meta:name="OVERHEIDop.woonplaats">Ossendrecht</meta:user-defined>
    <meta:user-defined meta:name="OVERHEIDop.woonplaats">Rilland</meta:user-defined>
    <meta:user-defined meta:name="OVERHEIDop.woonplaats">Rilland</meta:user-defined>
    <meta:user-defined meta:name="DCTERMS.W3CDTF/DCTERMS.available">2021-03-17</meta:user-defined>
    <meta:user-defined meta:name="DCTERMS.W3CDTF/OVERHEIDop.jaargang">2021</meta:user-defined>
    <meta:user-defined meta:name="OVERHEIDop.publicationIssue">78232</meta:user-defined>
    <meta:user-defined meta:name="OVERHEIDop.GmbID/DC.identifier">gmb-2021-78232</meta:user-defined>
    <meta:user-defined meta:name="OVERHEIDop.versieInformatie"/>
  </office:meta>
</office:document-meta>
</file>