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Fazantenlaan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Fazantenlaan 8.</text:span>
          </text:p>
            <text:p text:style-name="common-al">Datum indiening: 10-3-2021</text:p>
            <text:p text:style-name="common-al">Zaakomschrijving: het wijzigen van carport naar bijkeuken</text:p>
            <text:p text:style-name="common-al">Zaaknummer: 4115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822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2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2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11599</meta:user-defined>
    <meta:user-defined meta:name="DCTERMS.abstract">het wijzigen van carport naar bijkeuken</meta:user-defined>
    <dc:language>nl</dc:language>
    <meta:user-defined meta:name="OVERHEID.EPSG28992/DC.spatial">58634.733 407521.344</meta:user-defined>
    <meta:user-defined meta:name="DC.title">Aanvraag Omgevingsvergunning, Nieuwerkerk, Fazantenlaan 8</meta:user-defined>
    <meta:user-defined meta:name="OVERHEID.PostcodeHuisnummer/OVERHEIDop.postcodeHuisnummer">4306BR 8</meta:user-defined>
    <meta:user-defined meta:name="OVERHEIDop.straatnaam">Fazantenlaan</meta:user-defined>
    <meta:user-defined meta:name="OVERHEIDop.woonplaats">Nieuwerkerk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222</meta:user-defined>
    <meta:user-defined meta:name="OVERHEIDop.GmbID/DC.identifier">gmb-2021-78222</meta:user-defined>
    <meta:user-defined meta:name="OVERHEIDop.versieInformatie"/>
  </office:meta>
</office:document-meta>
</file>