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en kas Vlietweg 66F (locatie 95),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8582</text:p>
            <text:p text:style-name="common-al">Ingekomen: 03-12-2020 10:54</text:p>
            <text:p text:style-name="common-al">Datum besluit: 09-03-2021</text:p>
            <text:p text:style-name="common-al">Locatie: Vlietweg 66F 2323LE Leiden</text:p>
            <text:p text:style-name="common-al">Projectomschrijving: plaatsen tuinhuis en kas Vlietweg 66F (locatie 9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 en kas Vlietweg 66F (locatie 95)</meta:user-defined>
    <dc:language>nl</dc:language>
    <meta:user-defined meta:name="OVERHEID.EPSG28992/DC.spatial">92961.0810646699 461136.755445452</meta:user-defined>
    <meta:user-defined meta:name="DC.title">Verleende omgevingsvergunning, plaatsen tuinhuis en kas Vlietweg 66F (locatie 95), Vlietweg 66F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3-18</meta:user-defined>
    <meta:user-defined meta:name="OVERHEIDop.externeBijlage">LEIDEN_202103_GFO_ZAKEN_780787_Z201618582 VERGR...|exb-2021-15064</meta:user-defined>
    <meta:user-defined meta:name="DCTERMS.W3CDTF/OVERHEIDop.jaargang">2021</meta:user-defined>
    <meta:user-defined meta:name="OVERHEIDop.publicationIssue">78218</meta:user-defined>
    <meta:user-defined meta:name="OVERHEIDop.GmbID/DC.identifier">gmb-2021-78218</meta:user-defined>
    <meta:user-defined meta:name="OVERHEIDop.versieInformatie"/>
  </office:meta>
</office:document-meta>
</file>