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de woning d.m.v. een dakopbouw , Groenoordstraat 29 2316A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17792</text:p>
            <text:p text:style-name="common-al">Ingekomen: 25-01-2021 00:00</text:p>
            <text:p text:style-name="common-al">Datum besluit: 10-03-2021</text:p>
            <text:p text:style-name="common-al">Locatie: Groenoordstraat 29 2316AZ Leiden</text:p>
            <text:p text:style-name="common-al">Projectomschrijving: het vergroten van de woning d.m.v. e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8210</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210</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210</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het vergroten van de woning d.m.v. een dakopbouw </meta:user-defined>
    <dc:language>nl</dc:language>
    <meta:user-defined meta:name="OVERHEID.EPSG28992/DC.spatial">93760.6310654632 464766.514447687</meta:user-defined>
    <meta:user-defined meta:name="DC.title">Verleende omgevingsvergunning, het vergroten van de woning d.m.v. een dakopbouw , Groenoordstraat 29 2316AZ Leiden</meta:user-defined>
    <meta:user-defined meta:name="OVERHEID.PostcodeHuisnummer/OVERHEIDop.postcodeHuisnummer">2316AZ 29</meta:user-defined>
    <meta:user-defined meta:name="OVERHEIDop.straatnaam">Groenoordstraat</meta:user-defined>
    <meta:user-defined meta:name="OVERHEIDop.woonplaats">Leiden</meta:user-defined>
    <meta:user-defined meta:name="DCTERMS.W3CDTF/DCTERMS.available">2021-03-18</meta:user-defined>
    <meta:user-defined meta:name="OVERHEIDop.externeBijlage">LEIDEN_202101_GFO_ZAKEN_781699_5769383_16115665...|exb-2021-15062</meta:user-defined>
    <meta:user-defined meta:name="OVERHEIDop.externeBijlage">LEIDEN_202103_GFO_ZAKEN_781699_Z213217792 Omgev...|exb-2021-15063</meta:user-defined>
    <meta:user-defined meta:name="DCTERMS.W3CDTF/OVERHEIDop.jaargang">2021</meta:user-defined>
    <meta:user-defined meta:name="OVERHEIDop.publicationIssue">78210</meta:user-defined>
    <meta:user-defined meta:name="OVERHEIDop.GmbID/DC.identifier">gmb-2021-78210</meta:user-defined>
    <meta:user-defined meta:name="OVERHEIDop.versieInformatie"/>
  </office:meta>
</office:document-meta>
</file>