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REN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Torenakker 3, verwijderen asbesthoudende materialen, SM20207083.</text:p>
            <text:p text:style-name="tussenkopcur">De melding is geaccepteerd op 7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64.702 404667.107</meta:user-defined>
    <meta:user-defined meta:name="DC.title">GEMEENTE VUGHT – SLOOPMELDING – TORENAKKER 3</meta:user-defined>
    <meta:user-defined meta:name="OVERHEID.PostcodeHuisnummer/OVERHEIDop.postcodeHuisnummer">5268BW 3</meta:user-defined>
    <meta:user-defined meta:name="OVERHEIDop.straatnaam">Torenakker</meta:user-defined>
    <meta:user-defined meta:name="OVERHEIDop.woonplaats">Hel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821</meta:user-defined>
    <meta:user-defined meta:name="OVERHEIDop.GmbID/DC.identifier">gmb-2021-7821</meta:user-defined>
    <meta:user-defined meta:name="OVERHEIDop.versieInformatie"/>
  </office:meta>
</office:document-meta>
</file>