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326 1017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326 1017HC Amsterdam voor het intern veranderen van het gebouw met bestemming daarvan tot woonfunctie met 7 onzelfstandige eenheden, 25-01-2021.</text:p>
            <text:p text:style-name="common-al">Dossiernummer Z2021-C000390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20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0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0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veranderen van het gebouw met bestemming daarvan tot woonfunctie met 7 onzelfstandige eenheden</meta:user-defined>
    <dc:language>nl</dc:language>
    <meta:user-defined meta:name="OVERHEID.EPSG28992/DC.spatial">121512.000090975 486169.000460938</meta:user-defined>
    <meta:user-defined meta:name="DC.title">Aanvraag omgevingsvergunning Kerkstraat 326 1017HC Amsterdam</meta:user-defined>
    <meta:user-defined meta:name="OVERHEID.PostcodeHuisnummer/OVERHEIDop.postcodeHuisnummer">1017HC 326</meta:user-defined>
    <meta:user-defined meta:name="OVERHEIDop.straatnaam">Kerkstraat</meta:user-defined>
    <meta:user-defined meta:name="OVERHEIDop.woonplaats">Amsterdam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205</meta:user-defined>
    <meta:user-defined meta:name="OVERHEIDop.GmbID/DC.identifier">gmb-2021-78205</meta:user-defined>
    <meta:user-defined meta:name="OVERHEIDop.versieInformatie"/>
  </office:meta>
</office:document-meta>
</file>