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Tramperweg 7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Nieuwdorp V.O.F. </text:span>
          </text:p>
            <text:p text:style-name="common-al">Op 2 maart 2021 is een melding in het kader van het Activiteitenbesluit ontvangen van Nieuwdorp V.O.F. gelegen aan Tramperweg 7 in Hansweert. </text:p>
            <text:p text:style-name="common-al">Het betreft een melding voor het in werking hebben van een bedrijf voor het stallen en onderhouden van vrachtwagens. </text:p>
            <text:p text:style-name="common-al">De melding is geregistreerd onder nummer M-ACT210157.</text:p>
            <text:p text:style-name="common-al">Indien daaraan behoefte bestaat kunnen inlichtingen worden ingewonnen bij C. Mulders, 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2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58880 385945</meta:user-defined>
    <meta:user-defined meta:name="DC.title">Bekendmaking melding artikel 8.40/8.41 wet Milieubeheer (Activiteitenbesluit), Tramperweg 7 in Hansweert</meta:user-defined>
    <meta:user-defined meta:name="OVERHEID.PostcodeHuisnummer/OVERHEIDop.postcodeHuisnummer">4417CZ 7</meta:user-defined>
    <meta:user-defined meta:name="OVERHEIDop.straatnaam">Tramperweg</meta:user-defined>
    <meta:user-defined meta:name="OVERHEIDop.woonplaats">Hans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00</meta:user-defined>
    <meta:user-defined meta:name="OVERHEIDop.GmbID/DC.identifier">gmb-2021-78200</meta:user-defined>
    <meta:user-defined meta:name="OVERHEIDop.versieInformatie"/>
  </office:meta>
</office:document-meta>
</file>