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isolatieglas in bestaande ramen / realisatie nieuw kozijn / vervanging dakvensters, Rapenburg 42 2311E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144786</text:p>
            <text:p text:style-name="common-al">Ingekomen: 10-12-2020 00:00</text:p>
            <text:p text:style-name="common-al">Datum besluit: 11-03-2021</text:p>
            <text:p text:style-name="common-al">Locatie: Rapenburg 42 2311EX Leiden</text:p>
            <text:p text:style-name="common-al">Projectomschrijving: aanbrengen isolatieglas in bestaande ramen / realisatie nieuw kozijn / vervanging dakvenst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19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9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9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brengen isolatieglas in bestaande ramen / realisatie nieuw kozijn / vervanging dakvensters</meta:user-defined>
    <dc:language>nl</dc:language>
    <meta:user-defined meta:name="OVERHEID.EPSG28992/DC.spatial">93325.2650650465 463651.402447</meta:user-defined>
    <meta:user-defined meta:name="DC.title">Verleende omgevingsvergunning, aanbrengen isolatieglas in bestaande ramen / realisatie nieuw kozijn / vervanging dakvensters, Rapenburg 42 2311EX Leiden</meta:user-defined>
    <meta:user-defined meta:name="OVERHEID.PostcodeHuisnummer/OVERHEIDop.postcodeHuisnummer">2311EX 42</meta:user-defined>
    <meta:user-defined meta:name="OVERHEIDop.straatnaam">Rapenburg</meta:user-defined>
    <meta:user-defined meta:name="OVERHEIDop.woonplaats">Leiden</meta:user-defined>
    <meta:user-defined meta:name="DCTERMS.W3CDTF/DCTERMS.available">2021-03-25</meta:user-defined>
    <meta:user-defined meta:name="OVERHEIDop.externeBijlage">LEIDEN_202012_GFO_ZAKEN_780888_5658137_16075863...|exb-2021-15059</meta:user-defined>
    <meta:user-defined meta:name="OVERHEIDop.externeBijlage">LEIDEN_202103_GFO_ZAKEN_780888_1924980 _ Z20314...|exb-2021-15060</meta:user-defined>
    <meta:user-defined meta:name="DCTERMS.W3CDTF/OVERHEIDop.jaargang">2021</meta:user-defined>
    <meta:user-defined meta:name="OVERHEIDop.publicationIssue">78196</meta:user-defined>
    <meta:user-defined meta:name="OVERHEIDop.GmbID/DC.identifier">gmb-2021-78196</meta:user-defined>
    <meta:user-defined meta:name="OVERHEIDop.versieInformatie"/>
  </office:meta>
</office:document-meta>
</file>