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Sepia 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</text:span>
            <text:span text:style-name="nadrukcur">Van</text:span>
            <text:span text:style-name="nadrukcur"> de Water Beheer B.V.</text:span>
          </text:p>
            <text:p text:style-name="common-al">Op 19 februari 2021 is een melding in het kader van het Activiteitenbesluit ontvangen van Van de Water Beheer B.V. gelegen aan Sepia 8 in Yerseke. </text:p>
            <text:p text:style-name="common-al">Het betreft een melding voor het starten van een visverwerkingsbedrijf.</text:p>
            <text:p text:style-name="common-al">De melding is geregistreerd onder nummer M-ACT210144.</text:p>
            <text:p text:style-name="common-al">Indien daaraan behoefte bestaat kunnen inlichtingen worden ingewonnen bij P. Valk, medewerker van RUD Zeeland, tel. +31 (0)6 51202869 of 0115-745100.</text:p>
            <text:p text:style-name="common-al"/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81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2201.698 388436.462</meta:user-defined>
    <meta:user-defined meta:name="DC.title">Bekendmaking melding artikel 8.40/8.41 wet Milieubeheer (Activiteitenbesluit), Sepia 8 in Yerseke</meta:user-defined>
    <meta:user-defined meta:name="OVERHEID.PostcodeHuisnummer/OVERHEIDop.postcodeHuisnummer">4401PN 8</meta:user-defined>
    <meta:user-defined meta:name="OVERHEIDop.straatnaam">Sepia</meta:user-defined>
    <meta:user-defined meta:name="OVERHEIDop.woonplaats">Yersek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191</meta:user-defined>
    <meta:user-defined meta:name="OVERHEIDop.GmbID/DC.identifier">gmb-2021-78191</meta:user-defined>
    <meta:user-defined meta:name="OVERHEIDop.versieInformatie"/>
  </office:meta>
</office:document-meta>
</file>