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Oude Rijksweg 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Van</text:span>
            <text:span text:style-name="nadrukcur"> O B.V.</text:span>
          </text:p>
            <text:p text:style-name="common-al">Op 5 maart 2021 is een melding in het kader van het Activiteitenbesluit ontvangen van Van O B.V. gelegen aan Oude Rijksweg 2 in Krabbendijke. </text:p>
            <text:p text:style-name="common-al">Het betreft een melding voor het uitbreiden van een loods voor machineberging.</text:p>
            <text:p text:style-name="common-al">De melding is geregistreerd onder nummer M-ACT210166.</text:p>
            <text:p text:style-name="common-al">Indien daaraan behoefte bestaat kunnen inlichtingen worden ingewonnen bij P. 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81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4076 383866</meta:user-defined>
    <meta:user-defined meta:name="DC.title">Bekendmaking melding artikel 8.40/8.41 wet Milieubeheer (Activiteitenbesluit), Oude Rijksweg 2 in Krabbendijke</meta:user-defined>
    <meta:user-defined meta:name="OVERHEID.PostcodeHuisnummer/OVERHEIDop.postcodeHuisnummer">4413NA 2</meta:user-defined>
    <meta:user-defined meta:name="OVERHEIDop.straatnaam">Oude Rijksweg</meta:user-defined>
    <meta:user-defined meta:name="OVERHEIDop.woonplaats">Krabbendij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180</meta:user-defined>
    <meta:user-defined meta:name="OVERHEIDop.GmbID/DC.identifier">gmb-2021-78180</meta:user-defined>
    <meta:user-defined meta:name="OVERHEIDop.versieInformatie"/>
  </office:meta>
</office:document-meta>
</file>