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  <text:list-style style:name="id1-3-2-2-2-4-13">
      <text:list-level-style-bullet text:bullet-char="•" text:level="1">
        <style:list-level-properties text:min-label-width="10mm"/>
      </text:list-level-style-bullet>
    </text:list-style>
    <text:list-style style:name="id1-3-2-2-2-4-14">
      <text:list-level-style-bullet text:bullet-char="•" text:level="1">
        <style:list-level-properties text:min-label-width="10mm"/>
      </text:list-level-style-bullet>
    </text:list-style>
    <text:list-style style:name="id1-3-2-2-2-4-15">
      <text:list-level-style-bullet text:bullet-char="•" text:level="1">
        <style:list-level-properties text:min-label-width="10mm"/>
      </text:list-level-style-bullet>
    </text:list-style>
    <text:list-style style:name="id1-3-2-2-2-4-16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3-4-4">
      <text:list-level-style-bullet text:bullet-char="•" text:level="1">
        <style:list-level-properties text:min-label-width="10mm"/>
      </text:list-level-style-bullet>
    </text:list-style>
    <text:list-style style:name="id1-3-2-2-3-4-5">
      <text:list-level-style-bullet text:bullet-char="•" text:level="1">
        <style:list-level-properties text:min-label-width="10mm"/>
      </text:list-level-style-bullet>
    </text:list-style>
    <text:list-style style:name="id1-3-2-2-3-4-6">
      <text:list-level-style-bullet text:bullet-char="•" text:level="1">
        <style:list-level-properties text:min-label-width="10mm"/>
      </text:list-level-style-bullet>
    </text:list-style>
    <text:list-style style:name="id1-3-2-2-3-4-7">
      <text:list-level-style-bullet text:bullet-char="•" text:level="1">
        <style:list-level-properties text:min-label-width="10mm"/>
      </text:list-level-style-bullet>
    </text:list-style>
    <text:list-style style:name="id1-3-2-2-3-4-8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 en invorderingsambtenaar gemeente Midden-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Midden-Groningen;</text:p>
            <text:p text:style-name="al"/>
            <text:p text:style-name="al">Gelet op de artikelen 231 lid 2 sub e van de Gemeentewet en artikel 1:2 van de CAR-UWO 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belastingdeurwaarders</text:p>
            <text:p text:style-name="al">Met ingang van 1 maart 2020 de personen in dienst van Flanderijn Invordering B.V., de hieronder genoemde medewerkers aan te wijzen als onbezoldigd ambtenaar in de functie van belastingdeurwaarder bedoeld in artikel 231, lid 2 sub e van de Gemeentewet.</text:p>
            <text:p text:style-name="al"/>
            <text:list text:style-name="id1-3-2-2-2-4">
              <text:list-item text:style-override="id1-3-2-2-2-4-1">
                <text:number>•</text:number>
                <text:p text:style-name="al">Rob (Robert Peter) Brouwer, geboren 23-04-1951 te Rotterdam</text:p>
              </text:list-item>
              <text:list-item text:style-override="id1-3-2-2-2-4-2">
                <text:number>•</text:number>
                <text:p text:style-name="al">Joris (Joris Wilhelmus) Fijn, geboren 05-10-1977 te Boxmeer</text:p>
              </text:list-item>
              <text:list-item text:style-override="id1-3-2-2-2-4-3">
                <text:number>•</text:number>
                <text:p text:style-name="al">Willem (Wilhelmus Johannes Theodorus) van Gellecum, geboren 05-3-1955 te Huissen</text:p>
              </text:list-item>
              <text:list-item text:style-override="id1-3-2-2-2-4-4">
                <text:number>•</text:number>
                <text:p text:style-name="al">Peter (Petrus Marinus Hubertus) Hol, geboren 11-07-1952 te Oss</text:p>
              </text:list-item>
              <text:list-item text:style-override="id1-3-2-2-2-4-5">
                <text:number>•</text:number>
                <text:p text:style-name="al">Peter (Hendrik Antonius Jozeph) Janssen, geboren 09-02-1950 te Haarlem</text:p>
              </text:list-item>
              <text:list-item text:style-override="id1-3-2-2-2-4-6">
                <text:number>•</text:number>
                <text:p text:style-name="al">Leon (Hubertus Leonardus Joannes Wilhelmus Arnoldus) Leppink, geboren 27-08-1956 te Kerkrade</text:p>
              </text:list-item>
              <text:list-item text:style-override="id1-3-2-2-2-4-7">
                <text:number>•</text:number>
                <text:p text:style-name="al">Herman (Hermanus Gerardus) van Lint, geboren 23-06-1950 te Barendrecht</text:p>
              </text:list-item>
              <text:list-item text:style-override="id1-3-2-2-2-4-8">
                <text:number>•</text:number>
                <text:p text:style-name="al">Erwin (Erwin Pieter) van der Starre, geboren 05-09-1982 te Naarden</text:p>
              </text:list-item>
              <text:list-item text:style-override="id1-3-2-2-2-4-9">
                <text:number>•</text:number>
                <text:p text:style-name="al">Erwin (Erwin Wilhelmus Petrus) Stevens, geboren 26-12-1978 te Grave</text:p>
              </text:list-item>
              <text:list-item text:style-override="id1-3-2-2-2-4-10">
                <text:number>•</text:number>
                <text:p text:style-name="al">Sjaak (Jacob Gerrit) Verwoert, geboren 21-04-1949 te Opheusden</text:p>
              </text:list-item>
              <text:list-item text:style-override="id1-3-2-2-2-4-11">
                <text:number>•</text:number>
                <text:p text:style-name="al">Dennis (Dennis) Vlasblom, geboren 25-01-1974 te Rotterdam</text:p>
              </text:list-item>
              <text:list-item text:style-override="id1-3-2-2-2-4-12">
                <text:number>•</text:number>
                <text:p text:style-name="al">Rinke (Rinke) van der Veen, geboren 20-12-1989 te Nijefurd</text:p>
              </text:list-item>
              <text:list-item text:style-override="id1-3-2-2-2-4-13">
                <text:number>•</text:number>
                <text:p text:style-name="al">Joost (Johan David) Vledder, geboren 12-06-1974 te Almelo</text:p>
              </text:list-item>
              <text:list-item text:style-override="id1-3-2-2-2-4-14">
                <text:number>•</text:number>
                <text:p text:style-name="al">Toon (Antonius Martinus Maria) Wagenmakers, geboren 21-10-1959 te Oss</text:p>
              </text:list-item>
              <text:list-item text:style-override="id1-3-2-2-2-4-15">
                <text:number>•</text:number>
                <text:p text:style-name="al">Henri (Henricus Cornelis Wilhelmus) Ligtenberg, geboren 02-09-1958 te Tilburg</text:p>
              </text:list-item>
              <text:list-item text:style-override="id1-3-2-2-2-4-16">
                <text:number>•</text:number>
                <text:p text:style-name="al">Rudmer (Rudmer Arjen) Zondervan, geboren 28-04-1963 te Sneek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invorderingsambtenaren </text:p>
            <text:p text:style-name="al">Met ingang van 1 maart 2020 de hieronder genoemde medewerkers van Flanderijn Invordering B.V. aan te wijzen als onbezoldigd ambtenaar van de gemeente Midden-Groningen in de functie van invorderingsambtenaar als bedoeld in artikel 231 lid 2 sub c van de Gemeentewet. </text:p>
            <text:p text:style-name="al"/>
            <text:list text:style-name="id1-3-2-2-3-4">
              <text:list-item text:style-override="id1-3-2-2-3-4-1">
                <text:number>•</text:number>
                <text:p text:style-name="al">Mevr. P.M.G.S. van Helden-Luijten, geboren 20-03-1965 te Nunhem</text:p>
              </text:list-item>
              <text:list-item text:style-override="id1-3-2-2-3-4-2">
                <text:number>•</text:number>
                <text:p text:style-name="al">Dhr. H.L.J.W.A. Leppink, geboren 27-08-1956 te Kerkrade</text:p>
              </text:list-item>
              <text:list-item text:style-override="id1-3-2-2-3-4-3">
                <text:number>•</text:number>
                <text:p text:style-name="al">Dhr. A.M.M. Wagenmakers, geboren op 21-10-1959 te Oss</text:p>
              </text:list-item>
              <text:list-item text:style-override="id1-3-2-2-3-4-4">
                <text:number>•</text:number>
                <text:p text:style-name="al">Mevr. S.J.M. Vissers, geboren op 07-08-1992 te Venray</text:p>
              </text:list-item>
              <text:list-item text:style-override="id1-3-2-2-3-4-5">
                <text:number>•</text:number>
                <text:p text:style-name="al">Dhr. M.W.A. Vogels, geboren op 26-10-1989 te Oss</text:p>
              </text:list-item>
              <text:list-item text:style-override="id1-3-2-2-3-4-6">
                <text:number>•</text:number>
                <text:p text:style-name="al">Dhr. W.H.J. Verwijst, geboren op 14-08-1995 te Venlo</text:p>
              </text:list-item>
              <text:list-item text:style-override="id1-3-2-2-3-4-7">
                <text:number>•</text:number>
                <text:p text:style-name="al">Mevr. L.E.M. Peters, geboren op 17-04-1983 te Nijmegen</text:p>
              </text:list-item>
              <text:list-item text:style-override="id1-3-2-2-3-4-8">
                <text:number>•</text:number>
                <text:p text:style-name="al">Mevr. M.H. Vermeulen, geboren op 24-2-1981 te Batenburg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 </text:p>
            <text:list text:style-name="id1-3-2-2-4-2">
              <text:list-item text:style-override="id1-3-2-2-4-2-1">
                <text:number>1.</text:number>
                <text:p text:style-name="al">Dit besluit treedt in werking met ingang van de dag na bekendmaking en werkt terug tot 1 maart 2020. </text:p>
              </text:list-item>
              <text:list-item text:style-override="id1-3-2-2-4-2-2">
                <text:number>2.</text:number>
                <text:p text:style-name="al">Dit besluit wordt aangehaald als: Aanwijzingsbesluit belastingdeurwaarder en invorderingsambtenaar gemeente Midden-Groning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september 2020,</text:span></text:p>
            <text:p><text:span text:style-name="functie"/></text:p>
            <text:p><text:span text:style-name="functie">De heffingsambtenaar,</text:span></text:p>
            <text:p><text:span text:style-name="functie"/></text:p>
            <text:p><text:span text:style-name="functie">R.R. Brandes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21-01-01</meta:user-defined>
    <meta:user-defined meta:name="DC.source">https://caruwo.vng.nl/IntegraleVersie.htm</meta:user-defined>
    <meta:user-defined meta:name="DCTERMS.alternative">Aanwijzingsbesluit belastingdeurwaarder en invorderingsambtenaar gemeente Midden-Groningen</meta:user-defined>
    <dc:language>nl</dc:language>
    <meta:user-defined meta:name="OVERHEID.Gemeente/DC.spatial">Midden-Groningen</meta:user-defined>
    <meta:user-defined meta:name="DC.title">Aanwijzingsbesluit belastingdeurwaarder en invorderingsambtenaar gemeente Midden-Gron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18</meta:user-defined>
    <meta:user-defined meta:name="OVERHEIDop.betreftRegeling">CVDR652821_1</meta:user-defined>
    <meta:user-defined meta:name="OVERHEIDop.GmbID/DC.identifier">gmb-2021-7818</meta:user-defined>
    <meta:user-defined meta:name="xs:date/OVERHEIDop.startdatum">2020-03-01</meta:user-defined>
    <meta:user-defined meta:name="OVERHEIDop.versieInformatie"/>
  </office:meta>
</office:document-meta>
</file>