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leggen maatwerkvoorschrift Spinn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eft de gemeente een melding ontvangen voor het opleggen van maatwerkvoorschriften Z2020-ODT-018982 waarvoor geen vergunningplicht geldt op de locatie Spinnerstraat 15. De melding is geregistreerd onder zaaknummer Z/21/018736. De melding betreft:</text:p>
            <text:p text:style-name="common-al">- Maatwerk (milieu)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781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800 463936</meta:user-defined>
    <meta:user-defined meta:name="DC.title">opleggen maatwerkvoorschrift Spinnerstraat 15</meta:user-defined>
    <meta:user-defined meta:name="OVERHEID.PostcodeHuisnummer/OVERHEIDop.postcodeHuisnummer">7481KJ 15</meta:user-defined>
    <meta:user-defined meta:name="OVERHEIDop.straatnaam">Spinnerstraat</meta:user-defined>
    <meta:user-defined meta:name="OVERHEIDop.woonplaats">Haaksberg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179</meta:user-defined>
    <meta:user-defined meta:name="OVERHEIDop.GmbID/DC.identifier">gmb-2021-78179</meta:user-defined>
    <meta:user-defined meta:name="OVERHEIDop.versieInformatie"/>
  </office:meta>
</office:document-meta>
</file>