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ohuls 2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Strohuls 27 te Asten  </text:p>
            <text:p text:style-name="common-al">het bouwen van een bijgebouw (aanbouw)    11-03-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816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6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6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58 379079</meta:user-defined>
    <meta:user-defined meta:name="DC.title">Verleende omgevingsvergunning Strohuls 27 te Asten</meta:user-defined>
    <meta:user-defined meta:name="OVERHEID.PostcodeHuisnummer/OVERHEIDop.postcodeHuisnummer">5721DP 27</meta:user-defined>
    <meta:user-defined meta:name="OVERHEIDop.straatnaam">Strohuls</meta:user-defined>
    <meta:user-defined meta:name="OVERHEIDop.woonplaats">Asten</meta:user-defined>
    <meta:user-defined meta:name="DCTERMS.W3CDTF/DCTERMS.available">2021-03-15</meta:user-defined>
    <meta:user-defined meta:name="DCTERMS.W3CDTF/OVERHEIDop.jaargang">2021</meta:user-defined>
    <meta:user-defined meta:name="OVERHEIDop.publicationIssue">78164</meta:user-defined>
    <meta:user-defined meta:name="OVERHEIDop.GmbID/DC.identifier">gmb-2021-78164</meta:user-defined>
    <meta:user-defined meta:name="OVERHEIDop.versieInformatie"/>
  </office:meta>
</office:document-meta>
</file>