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zandwinning, nabij Nonnepaed 1, Garyp, (kadastraal Bergum H 1203,1204, 1212, 2226, 2227, 2228, 2229, 2536, 2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Nonnepaed 1, Garyp, (kadastraal Bergum H 1203,1204, 1212, 2226, 2227, 2228, 2229, 2536, 2755)</text:p>
            <text:p text:style-name="common-al">Olo: 5897959</text:p>
            <text:p text:style-name="common-al">het uitbreiden van een zandwinning</text:p>
            <text:p text:style-name="common-al">Datum ontvangst: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16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344.902 573197.466</meta:user-defined>
    <meta:user-defined meta:name="DC.title">Gemeente Tytsjerksteradiel - ontvangen aanvraag omgevingsvergunning, het uitbreiden van een zandwinning, nabij Nonnepaed 1, Garyp, (kadastraal Bergum H 1203,1204, 1212, 2226, 2227, 2228, 2229, 2536, 2755)</meta:user-defined>
    <meta:user-defined meta:name="OVERHEIDop.straatnaam">Nonnepaed</meta:user-defined>
    <meta:user-defined meta:name="OVERHEIDop.woonplaats">Garyp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163</meta:user-defined>
    <meta:user-defined meta:name="OVERHEIDop.GmbID/DC.identifier">gmb-2021-78163</meta:user-defined>
    <meta:user-defined meta:name="OVERHEIDop.versieInformatie"/>
  </office:meta>
</office:document-meta>
</file>