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gebied 2009, herziening De Tolp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is voornemens de mogelijkheden van een deel van recreatiepark De Tolplas, gelegen aan de Hexelseweg 80 te Hoge Hexel, aan te passen. Binnen het betreffende  bestemmingsplan ‘Buitengebied 2009, herziening Recreatiepark De Tolplas’ mag initiatiefnemer een maximum van twintig recreatiewoningen realiseren waarvan er maximaal drie uitgevoerd mogen worden als groepswoningen. De realisatie van deze recreatie- en groepswoningen wordt door initiatiefnemer economisch niet meer rendabel geacht. Initiatiefnemer is voornemens om in plaats van de toegestane twintig recreatiewoningen, vijf groepsaccommodaties met een groter volume te realiseren. Deze ontwikkeling vindt plaats binnen de begrenzing van het huidige recreatiepark. </text:p>
            <text:p text:style-name="common-al"/>
            <text:p text:style-name="common-al">Inzage  </text:p>
            <text:p text:style-name="common-al">Het bestemmingsplan staat vanaf 13-01-2021 op http://www.ruimtelijkeplannen.nl/?planidn=NL.IMRO.0189.BP2019000016-VA01  . Daarnaast ligt het bestemmingsplan vanaf 9-10-2019 gedurende zes weken ter inzage bij het loket Bouwen en wonen in het gemeentehuis.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19000016-VA01</meta:user-defined>
    <dc:language>nl</dc:language>
    <meta:user-defined meta:name="OVERHEID.EPSG28992/DC.spatial">234656.8 492392.333</meta:user-defined>
    <meta:user-defined meta:name="DC.title">Buitengebied 2009, herziening De Tolplas</meta:user-defined>
    <meta:user-defined meta:name="OVERHEID.PostcodeHuisnummer/OVERHEIDop.postcodeHuisnummer">7645AM 80</meta:user-defined>
    <meta:user-defined meta:name="OVERHEIDop.straatnaam">Hexelseweg</meta:user-defined>
    <meta:user-defined meta:name="OVERHEIDop.woonplaats">Hoge Hexel</meta:user-defined>
    <meta:user-defined meta:name="DCTERMS.W3CDTF/DCTERMS.available">2021-01-12</meta:user-defined>
    <meta:user-defined meta:name="DCTERMS.W3CDTF/OVERHEIDop.jaargang">2021</meta:user-defined>
    <meta:user-defined meta:name="OVERHEIDop.publicationIssue">7815</meta:user-defined>
    <meta:user-defined meta:name="OVERHEIDop.GmbID/DC.identifier">gmb-2021-7815</meta:user-defined>
    <meta:user-defined meta:name="OVERHEIDop.versieInformatie"/>
  </office:meta>
</office:document-meta>
</file>