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vaststelling hogere grenswaarden Bestemmingsplan ‘Frans Halsstraat’ in Alme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houd</text:span>
          </text:p>
            <text:p text:style-name="common-al">Het college van burgemeester en wethouders heeft op grond van de Wet geluidhinder een ontwerpbeschikking inzake de locatie Frans Halsstraat (realisatie van 16 woningen) in Almelo vastgesteld. Deze ontwerpbeschikking betreft het vaststellen van hogere grenswaarden van 56 dB voor vijf woningen, 49 dB voor één woning en 50 dB voor één woning.</text:p>
            <text:p text:style-name="common-al">
            <text:span text:style-name="nadrukvet">Ter inzage</text:span>
          </text:p>
            <text:p text:style-name="common-al">Deze ontwerpbeschikking ligt van 17 maart 2021 tot en met 27 april 2021 ter inzage bij het Klantencontactcentrum (KCC), Haven Zuidzijde 30 te Almelo. Via www.almelo.nl kunt u een afspraak maken om deze in te zien.</text:p>
            <text:p text:style-name="common-al">
            <text:span text:style-name="nadrukvet">Zienswijze</text:span>
          </text:p>
            <text:p text:style-name="last-al">Gedurende de termijn dat het ontwerpbestemmingsplan ter inzage kunnen belanghebbenden naar keuze (schriftelijk of mondeling) een zienswijze indienen bij het college van burgemeester en wethouders (postbus 5100, 7600 GC Almelo). Voor het indienen van een mondelinge zienswijze kunt u tijdens kantooruren een afspraak maken met het team Advies van de eenheid Adviespool, via (0546) 541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78125</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125</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125</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1310.322 484688.72</meta:user-defined>
    <meta:user-defined meta:name="DC.title">Ontwerpbeschikking vaststelling hogere grenswaarden Bestemmingsplan ‘Frans Halsstraat’ in Almelo</meta:user-defined>
    <meta:user-defined meta:name="OVERHEID.PostcodeHuisnummer/OVERHEIDop.postcodeHuisnummer">7606XN 82</meta:user-defined>
    <meta:user-defined meta:name="OVERHEIDop.straatnaam">Frans Halsstraat</meta:user-defined>
    <meta:user-defined meta:name="OVERHEIDop.woonplaats">Almelo</meta:user-defined>
    <meta:user-defined meta:name="DCTERMS.W3CDTF/DCTERMS.available">2021-03-16</meta:user-defined>
    <meta:user-defined meta:name="DCTERMS.W3CDTF/OVERHEIDop.jaargang">2021</meta:user-defined>
    <meta:user-defined meta:name="OVERHEIDop.publicationIssue">78125</meta:user-defined>
    <meta:user-defined meta:name="OVERHEIDop.GmbID/DC.identifier">gmb-2021-78125</meta:user-defined>
    <meta:user-defined meta:name="OVERHEIDop.versieInformatie"/>
  </office:meta>
</office:document-meta>
</file>