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meente Westervoort - vastgesteld bestemmingsplan - Partiële herziening Beekenoord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de gemeenteraad op 8 maart 2021 ongewijzigd heeft vastgesteld:</text:p>
            <text:p text:style-name="common-al">
            <text:span text:style-name="nadrukvet">het bestemmingsplan “Partiële herziening Beekenoord 2020”</text:span>
          </text:p>
            <text:p text:style-name="common-al">Deze partiële herziening heeft betrekking op de, tot op heden niet ontwikkelde, nieuwbouwlocatie aan de Beekenoord, nabij de Liemersallee. Deze locatie is kadastraal bekend als WTV00, sectie A, nummer 7817 &amp; nummer 7810. </text:p>
            <text:p text:style-name="common-al">Het perceel droeg voorheen de bestemming ‘Maatschappelijk’ en heeft met de vaststelling van voorliggend plan de bestemming ‘Wonen’ gekregen, waarbij de bouwvoorschriften uit het voormalige bestemmingsplan in stand worden gehouden. Het plan “Partiële herziening Beekenoord 2020” maakt de ontwikkeling van maximaal 22 appartementen mogelijk op deze locatie.</text:p>
            <text:p text:style-name="common-al">
            <text:span text:style-name="nadrukvet">Inzien</text:span>
          </text:p>
            <text:p text:style-name="common-al">Het bestemmingsplan “Partiële herziening Beekenoord 2020” en het besluit tot vaststelling liggen met ingang van donderdag 18 maart 2021 tot en met woensdag 28 april 2021 voor iedereen ter inzage in het gemeentehuis bij het Loket omgevingsvergunning, Dorpsplein 1 te Westervoort. Voor inzage van de stukken kunt u een afspraak maken met het Loket Omgevingsvergunning via <text:a xlink:href="mailto:omgevingsvergunning@1stroom.nl" xlink:type="simple">omgevingsvergunning@1stroom.nl</text:a> of via telefoonnummer 088 695 3000.</text:p>
            <text:p text:style-name="common-al">Daarnaast is het bestemmingsplan digitaal in te zien op <text:a xlink:href="http://0226.roview.net" xlink:type="simple">http://0226.roview.net</text:a> of op <text:a xlink:href="http://www.ruimtelijkeplannen.nl" xlink:type="simple">www.ruimtelijkeplannen.nl</text:a>. Het planidentificatienummer is NL.IMRO.0293.PHBPBEEKENOORD2020-VS01</text:p>
            <text:p text:style-name="common-al">
            <text:span text:style-name="nadrukvet">Beroep</text:span>
          </text:p>
            <text:p text:style-name="common-al">Van vrijdag 19 maart 2021 tot en met donderdag 29 april 2021 kan beroep worden ingesteld bij de Afdeling bestuursrechtspraak van de Raad van State, Postbus 20019. 2500 EA Den Haag tegen het vaststellingsbesluit. Beroep kan worden ingesteld door:</text:p>
            <text:list text:style-name="id1-3-2-1-1-10">
              <text:list-item text:style-override="id1-3-2-1-1-10-1">
                <text:number>•</text:number>
                <text:p text:style-name="al">belanghebbenden die tijdig een zienswijze hebben ingediend bij de gemeenteraad tegen het ontwerp bestemmingsplan;</text:p>
              </text:list-item>
              <text:list-item text:style-override="id1-3-2-1-1-10-2">
                <text:number>•</text:number>
                <text:p text:style-name="al">belanghebbenden die aannemelijk kan maken redelijkerwijs niet in staat te zijn geweest tijdig een zienswijze in te dienen.</text:p>
              </text:list-item>
            </text:list>
            <text:p text:style-name="common-al">Het besluit tot vaststelling van het bestemmingsplan treedt in werking één dag na afloop van de beroepstermijn. Het indienen van een beroepschrift heeft geen schorsende werking.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text:p>
            <text:p text:style-name="common-al">Voor zowel het indienen van een beroepschrift, als een verzoek om een voorlopige voorziening zijn kosten verschuldigd. De hoogte van deze griffierechten zijn te vinden via <text:a xlink:href="http://www.raadvanstate.nl" xlink:type="simple">www.raadvanstate.nl</text:a>. </text:p>
            <text:p text:style-name="common-al">
            <text:span text:style-name="nadrukvet">Meer informatie</text:span>
          </text:p>
            <text:p text:style-name="last-al">Voor vragen over deze publicatie of inzage in de stukken buiten openingstijden kunt u telefonisch een afspraak maken met behandelend ambtenaar Ole van Beers van 1Stroom. 1Stroom werkt voor de gemeente Duiven en de gemeente Westervoort. Hij is eveneen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810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0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0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stervoort</meta:user-defined>
    <meta:user-defined meta:name="OVERHEID.Informatietype/DC.type">officiële publicatie</meta:user-defined>
    <meta:user-defined meta:name="OVERHEIDgvop.Informatietype/DC.type">Plannen | ruimtelijk</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uimtelijkplan/OVERHEIDop.bekendmakingBetreffendePlan">NL.IMRO.0293.PHBPBEEKENOORD2020-VS01</meta:user-defined>
    <dc:language>nl</dc:language>
    <meta:user-defined meta:name="OVERHEID.Gemeente/DC.spatial">Westervoort</meta:user-defined>
    <meta:user-defined meta:name="DC.title">Gemeente Westervoort - vastgesteld bestemmingsplan - Partiële herziening Beekenoord 2020</meta:user-defined>
    <meta:user-defined meta:name="DCTERMS.W3CDTF/DCTERMS.available">2021-03-17</meta:user-defined>
    <meta:user-defined meta:name="DCTERMS.W3CDTF/OVERHEIDop.jaargang">2021</meta:user-defined>
    <meta:user-defined meta:name="OVERHEIDop.publicationIssue">78101</meta:user-defined>
    <meta:user-defined meta:name="OVERHEIDop.GmbID/DC.identifier">gmb-2021-78101</meta:user-defined>
    <meta:user-defined meta:name="OVERHEIDop.versieInformatie"/>
  </office:meta>
</office:document-meta>
</file>