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text:bullet-char="-" text:level="1">
        <style:list-level-properties text:min-label-width="10mm"/>
      </text:list-level-style-bullet>
    </text:list-style>
    <text:list-style style:name="id1-3-2-2-4-11-3-7">
      <text:list-level-style-bullet text:bullet-char="-" text:level="1">
        <style:list-level-properties text:min-label-width="10mm"/>
      </text:list-level-style-bullet>
    </text:list-style>
    <text:list-style style:name="id1-3-2-2-4-11-3-8">
      <text:list-level-style-bullet text:bullet-char="-" text:level="1">
        <style:list-level-properties text:min-label-width="10mm"/>
      </text:list-level-style-bullet>
    </text:list-style>
    <text:list-style style:name="id1-3-2-2-4-11-3-9">
      <text:list-level-style-bullet text:bullet-char="-" text:level="1">
        <style:list-level-properties text:min-label-width="10mm"/>
      </text:list-level-style-bullet>
    </text:list-style>
    <text:list-style style:name="id1-3-2-2-4-11-3-10">
      <text:list-level-style-bullet text:bullet-char="-" text:level="1">
        <style:list-level-properties text:min-label-width="10mm"/>
      </text:list-level-style-bullet>
    </text:list-style>
    <text:list-style style:name="id1-3-2-2-4-11-3-11">
      <text:list-level-style-bullet text:bullet-char="-" text:level="1">
        <style:list-level-properties text:min-label-width="10mm"/>
      </text:list-level-style-bullet>
    </text:list-style>
    <text:list-style style:name="id1-3-2-2-4-11-3-12">
      <text:list-level-style-bullet text:bullet-char="-" text:level="1">
        <style:list-level-properties text:min-label-width="10mm"/>
      </text:list-level-style-bullet>
    </text:list-style>
    <text:list-style style:name="id1-3-2-2-4-11-3-13">
      <text:list-level-style-bullet text:bullet-char="-" text:level="1">
        <style:list-level-properties text:min-label-width="10mm"/>
      </text:list-level-style-bullet>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0*"/>
    </style:style>
    <style:style style:family="table-column" style:parent-style-name="colspec" style:name="id1-3-2-4-7-1-3">
      <style:table-column-properties style:rel-column-width="60*"/>
    </style:style>
    <style:style style:family="table-column" style:parent-style-name="colspec" style:name="id1-3-2-4-7-1-4">
      <style:table-column-properties style:rel-column-width="15*"/>
    </style:style>
  </office:automatic-styles>
  <office:body>
    <office:text>
      <text:p text:style-name="new_page_staatscourant"/>
      <text:p text:style-name="single-kop-titel">Acceptatiereglement milieustrat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in het belang van een doelmatige verwijdering van huishoudelijke afvalstoffen op de milieustraten wenselijk is hierover nadere regels te stellen;</text:p>
            <text:p text:style-name="al"/>
            <text:p text:style-name="al">gelet op artikel 3, 5, 7, 8, 9, 11, 12, 13 en 20 van de Afvalstoffenverordening Goeree-Overflakkee 2016 en artikel 3, 5, 8 en 14 van het Uitvoeringsbesluit afvalstoffen Goeree-Overflakkee 2021;</text:p>
            <text:p text:style-name="al"/>
            <text:p text:style-name="al">besluiten<text:span text:style-name="nadrukvet"/>vast te stellen het <text:span text:style-name="nadrukvet">Acceptatiereglement milieustraten</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mede) verstaan onder:</text:p>
            <text:list text:style-name="id1-3-2-2-1-3">
              <text:list-item text:style-override="id1-3-2-2-1-3-1">
                <text:number>-</text:number>
                <text:p text:style-name="al">Aanbieder: degene die in de hoedanigheid van bezitter van afvalstoffen deze afvalstoffen, afkomstig uit een particulier huishouden, aanbiedt;</text:p>
              </text:list-item>
              <text:list-item text:style-override="id1-3-2-2-1-3-2">
                <text:number>-</text:number>
                <text:p text:style-name="al">Aanbieding: het aanbieden van afvalstoffen aan de inzameldienst; </text:p>
              </text:list-item>
              <text:list-item text:style-override="id1-3-2-2-1-3-3">
                <text:number>-</text:number>
                <text:p text:style-name="al">Acceptatielijst: lijst van de te accepteren afvalstoffen met bijbehorende voorwaarden; </text:p>
              </text:list-item>
              <text:list-item text:style-override="id1-3-2-2-1-3-4">
                <text:number>-</text:number>
                <text:p text:style-name="al">Afvalstof: alle stoffen, preparaten of andere producten, waarvan de houder zich - met het oog op de verwijdering daarvan - ontdoet, voornemens is zich te ontdoen of zich moet ontdoen;</text:p>
              </text:list-item>
              <text:list-item text:style-override="id1-3-2-2-1-3-5">
                <text:number>-</text:number>
                <text:p text:style-name="al">Inzameldienst: de bij of krachtens de verordening als zodanig aangewezen organisatie;</text:p>
              </text:list-item>
              <text:list-item text:style-override="id1-3-2-2-1-3-6">
                <text:number>-</text:number>
                <text:p text:style-name="al">Milieustraat: de aangewezen plaats(en), in de zin van artikel 10.22, eerste lid, onder b, van de Wet Milieubeheer, voor het achterlaten van (grove) huishoudelijke afvalstoffen; </text:p>
              </text:list-item>
              <text:list-item text:style-override="id1-3-2-2-1-3-7">
                <text:number>-</text:number>
                <text:p text:style-name="al">Particulier huishouden: de gebruiker van een perceel, zoals beschreven in de verordening;</text:p>
              </text:list-item>
              <text:list-item text:style-override="id1-3-2-2-1-3-8">
                <text:number>-</text:number>
                <text:p text:style-name="al">Toezichthouder: een aangewezen functionaris die namens de inzameldienst als toezichthouder op de milieustraat functioneert;</text:p>
              </text:list-item>
              <text:list-item text:style-override="id1-3-2-2-1-3-9">
                <text:number>-</text:number>
                <text:p text:style-name="al">Uitvoeringsbesluit: het Uitvoeringsbesluit afvalstoffen Goeree-Overflakkee 2021; </text:p>
              </text:list-item>
              <text:list-item text:style-override="id1-3-2-2-1-3-10">
                <text:number>-</text:number>
                <text:p text:style-name="al">Verordening: de Afvalstoffenverordening Goeree-Overflakkee 2016;</text:p>
              </text:list-item>
              <text:list-item text:style-override="id1-3-2-2-1-3-11">
                <text:number>-</text:number>
                <text:p text:style-name="al">Weigeren: het niet accepteren van (delen van) aanbiedingen die niet voldoen aan dit reglement.</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it reglement is van toepassing op alle aanbiedingen van afvalstoffen aan de milieustraat. </text:p>
              </text:list-item>
              <text:list-item text:style-override="id1-3-2-2-2-3">
                <text:number>2.</text:number>
                <text:p text:style-name="al">De aanbieder dient op het terrein van de milieustraat dit reglement en de aanwijzingen van de medewerkers van de inzameldienst op te volgen. </text:p>
              </text:list-item>
            </text:list>
          </text:section>
          <text:section text:name="artikel_id1-3-2-2-3" text:style-name="artikel">
            <text:p text:style-name="artikel_kop_titel"><text:span text:style-name="artikel_kop_label">Artikel</text:span> <text:span text:style-name="artikel_kop_nr">3</text:span> Toegang tot en gedragsregels op de milieustraat</text:p>
            <text:list text:style-name="id1-3-2-2-3-2">
              <text:list-item text:style-override="id1-3-2-2-3-2">
                <text:number>1.</text:number>
                <text:p text:style-name="al">De milieustraat is alleen toegankelijk voor aanbieders die woonachtig zijn in de gemeente Goeree-Overflakkee en kringloopbedrijven die daartoe een ontheffing hebben gekregen.</text:p>
              </text:list-item>
              <text:list-item text:style-override="id1-3-2-2-3-3">
                <text:number>2.</text:number>
                <text:p text:style-name="al">Om toegang tot een milieustraat te verkrijgen dient men gebruik te maken van een geldige pas die door de inzameldienst is verstrekt.</text:p>
              </text:list-item>
              <text:list-item text:style-override="id1-3-2-2-3-4">
                <text:number>3.</text:number>
                <text:p text:style-name="al">De medewerkers van de inzameldienst kunnen de aanbieder aanvullend vragen naar een geldig legitimatiebewijs en een geldig kentekenbewijs. Bij het niet tonen van een geldig legitimatiebewijs en een geldig kentekenbewijs van het voertuig waarmee afvalstoffen worden aangeboden kan de (medewerkers van de) inzameldienst de toegang tot de milieustraat ontzeggen.</text:p>
              </text:list-item>
              <text:list-item text:style-override="id1-3-2-2-3-5">
                <text:number>4.</text:number>
                <text:p text:style-name="al">Een milieustraat is alleen toegankelijk voor voertuigcombinaties waarvan de maximale hoogte 2,40 meter en de maximale lengte 10 meter bedraagt. </text:p>
              </text:list-item>
              <text:list-item text:style-override="id1-3-2-2-3-6">
                <text:number>5.</text:number>
                <text:p text:style-name="al">Een milieustraat is niet toegankelijk voor vrachtwagens (categorie rijbewijs C en D).</text:p>
              </text:list-item>
              <text:list-item text:style-override="id1-3-2-2-3-7">
                <text:number>6.</text:number>
                <text:p text:style-name="al">Op de milieustraten is de Wegenverkeerswet van toepassing.</text:p>
              </text:list-item>
              <text:list-item text:style-override="id1-3-2-2-3-8">
                <text:number>7.</text:number>
                <text:p text:style-name="al">Het is de verantwoordelijkheid van de aanbieder ervoor te zorgen dat kinderen jonger dan twaalf jaar en huisdieren in het vervoermiddel blijven.</text:p>
              </text:list-item>
              <text:list-item text:style-override="id1-3-2-2-3-9">
                <text:number>8.</text:number>
                <text:p text:style-name="al">Het vervoeren, aanleveren en lossen van afvalstoffen dient op zodanige wijze plaats te vinden dat geen verontreiniging, hinder, schade of gevaar ontstaat bij of op de toegangswegen, de milieustraat of de omgeving. </text:p>
              </text:list-item>
              <text:list-item text:style-override="id1-3-2-2-3-10">
                <text:number>9.</text:number>
                <text:p text:style-name="al">Het gebruik van kiepende of zelflossende (kraan)voertuigen of aanhangers is niet toegestaan.</text:p>
              </text:list-item>
              <text:list-item text:style-override="id1-3-2-2-3-11">
                <text:number>10.</text:number>
                <text:p text:style-name="al">De aanbieder mag geen handelingen verrichten die hinder veroorzaken of de werking van de milieustraat belemmeren.</text:p>
              </text:list-item>
              <text:list-item text:style-override="id1-3-2-2-3-12">
                <text:number>11.</text:number>
                <text:p text:style-name="al">Afvalstoffen kunnen alleen gedurende de openingstijden van de milieustraat worden aangeboden, welke openingstijden worden vermeld bij de ingang van de milieustraat en op de website van de inzameldienst.</text:p>
              </text:list-item>
              <text:list-item text:style-override="id1-3-2-2-3-13">
                <text:number>12.</text:number>
                <text:p text:style-name="al">Nadat de afvalstoffen zijn geaccepteerd verlaat de aanbieder met zijn voertuig onmiddellijk de milieustraat.</text:p>
              </text:list-item>
              <text:list-item text:style-override="id1-3-2-2-3-14">
                <text:number>13.</text:number>
                <text:p text:style-name="al">Het is voor de aanbieder verboden zich afvalstoffen of goederen toe te eigenen die zich op de milieustraat bevinden.</text:p>
              </text:list-item>
              <text:list-item text:style-override="id1-3-2-2-3-15">
                <text:number>14.</text:number>
                <text:p text:style-name="al">Bij het verlaten van het vervoermiddel dient de motor van het vervoermiddel te worden uitgezet en daarnaast dient het vervoermiddel zodanig te worden geparkeerd dat geen hinder of gevaar ontstaat voor anderen.</text:p>
              </text:list-item>
            </text:list>
          </text:section>
          <text:section text:name="artikel_id1-3-2-2-4" text:style-name="artikel">
            <text:p text:style-name="artikel_kop_titel"><text:span text:style-name="artikel_kop_label">Artikel</text:span> <text:span text:style-name="artikel_kop_nr">4</text:span> Acceptatie en weigering van afvalstoffen</text:p>
            <text:list text:style-name="id1-3-2-2-4-2">
              <text:list-item text:style-override="id1-3-2-2-4-2">
                <text:number>1.</text:number>
                <text:p text:style-name="al">Het is verboden op de milieustraat afvalstoffen aan te leveren op een andere wijze dan bij of krachtens dit reglement is bepaald.</text:p>
              </text:list-item>
              <text:list-item text:style-override="id1-3-2-2-4-3">
                <text:number>2.</text:number>
                <text:p text:style-name="al">De aanbieder van afvalstoffen meldt zich bij aankomst op de milieustraat bij de toezichthouder om het aangebodene te laten controleren op het voldoen aan de acceptatievoorwaarden.</text:p>
              </text:list-item>
              <text:list-item text:style-override="id1-3-2-2-4-4">
                <text:number>3.</text:number>
                <text:p text:style-name="al">Uitsluitend de afvalstoffen die opgenomen zijn in de bijlage: Acceptatielijst milieustraten Goeree-Overflakkee, behorende bij dit reglement, en die voldoen aan de daar gestelde voorwaarden, worden geaccepteerd.</text:p>
              </text:list-item>
              <text:list-item text:style-override="id1-3-2-2-4-5">
                <text:number>4.</text:number>
                <text:p text:style-name="al">Voor bepaalde typen afvalstoffen gelden specifieke aanlevercondities en maximum hoeveelheden, deze condities en maxima zijn opgenomen in de bijlage: Acceptatielijst milieustraten Goeree-Overflakkee, behorende bij dit reglement.</text:p>
              </text:list-item>
              <text:list-item text:style-override="id1-3-2-2-4-6">
                <text:number>5.</text:number>
                <text:p text:style-name="al">Uitsluitend huishoudelijk afval wordt geaccepteerd en aangeboden afvalstoffen worden dan ook geweigerd indien er naar het oordeel van de (toezichthouder van de) inzameldienst gegronde redenen zijn om aan te nemen dat het om bedrijfsafvalstoffen gaat.</text:p>
              </text:list-item>
              <text:list-item text:style-override="id1-3-2-2-4-7">
                <text:number>6.</text:number>
                <text:p text:style-name="al">De aanbieder is verplicht het aangeboden afval zo optimaal mogelijk te scheiden in herbruikbare fracties en in de daarvoor bestemde bakken of containers te deponeren. </text:p>
              </text:list-item>
              <text:list-item text:style-override="id1-3-2-2-4-8">
                <text:number>7.</text:number>
                <text:p text:style-name="al">Op aanwijzing van een medewerker (van de inzameldienst) krijgt de aanbieder al dan niet toestemming om de aangeboden afvalstoffen op de daarvoor bestemde plaatsen te lossen.</text:p>
              </text:list-item>
              <text:list-item text:style-override="id1-3-2-2-4-9">
                <text:number>8.</text:number>
                <text:p text:style-name="al">De ontvangst van de aangeboden afvalstoffen door de inzameldienst vindt plaats, indien de aanbieder, na het verkrijgen van toestemming van de medewerker (van de inzameldienst), de aangeboden afvalstoffen in de daarvoor bestemde container(s) lost.</text:p>
              </text:list-item>
              <text:list-item text:style-override="id1-3-2-2-4-10">
                <text:number>9.</text:number>
                <text:p text:style-name="al">Het is verboden op de milieustraat afvalstoffen aan te bieden die ten gevolge van hun aard, afmeting of hoeveelheid, moeilijkheden kunnen veroorzaken bij opslag, transport of verwerking, alsmede stoffen die ingevolge enig wettelijk voorschrift afzonderlijk moeten worden verzameld.</text:p>
              </text:list-item>
              <text:list-item text:style-override="id1-3-2-2-4-11">
                <text:number>10.</text:number>
                <text:p text:style-name="al">Afvalstoffen die in elk geval worden geweigerd, zijn:</text:p>
                <text:list text:style-name="id1-3-2-2-4-11-3">
                  <text:list-item text:style-override="id1-3-2-2-4-11-3-1">
                    <text:number>-</text:number>
                    <text:p text:style-name="al">Radioactief afval, als bedoeld in de Kernenergiewet;</text:p>
                  </text:list-item>
                  <text:list-item text:style-override="id1-3-2-2-4-11-3-2">
                    <text:number>-</text:number>
                    <text:p text:style-name="al">Ontplofbare voorwerpen en met ontplofbare stoffen geladen voorwerpen, zoals explosieven en munitie, als bedoeld in de Wet gevaarlijke stoffen;</text:p>
                  </text:list-item>
                  <text:list-item text:style-override="id1-3-2-2-4-11-3-3">
                    <text:number>-</text:number>
                    <text:p text:style-name="al">Blauwzuur, broom, metaalcarbonylverbindingen, oplossingen in water van fluorwaterstof van 85%-100% (fluorwaterstofzuur);</text:p>
                  </text:list-item>
                  <text:list-item text:style-override="id1-3-2-2-4-11-3-4">
                    <text:number>-</text:number>
                    <text:p text:style-name="al">Oplossingen in water met waterstofperoxide groter dan 35% in houders met een inhoud van meer dan drie liter;</text:p>
                  </text:list-item>
                  <text:list-item text:style-override="id1-3-2-2-4-11-3-5">
                    <text:number>-</text:number>
                    <text:p text:style-name="al">Ziekenhuisafval en andere klinische afvalstoffen, afkomstig van medische of diergeneeskundige instellingen, die infectueus zijn (pathogeen/ bacteriologisch afval) behalve injectienaalden;</text:p>
                  </text:list-item>
                  <text:list-item text:style-override="id1-3-2-2-4-11-3-6">
                    <text:number>-</text:number>
                    <text:p text:style-name="al">Voor zelfontbranding vatbare stoffen;</text:p>
                  </text:list-item>
                  <text:list-item text:style-override="id1-3-2-2-4-11-3-7">
                    <text:number>-</text:number>
                    <text:p text:style-name="al">Zeer giftige stoffen met een MAC-waarde kleiner dan 0,1 ppm;</text:p>
                  </text:list-item>
                  <text:list-item text:style-override="id1-3-2-2-4-11-3-8">
                    <text:number>-</text:number>
                    <text:p text:style-name="al">Organische peroxiden;</text:p>
                  </text:list-item>
                  <text:list-item text:style-override="id1-3-2-2-4-11-3-9">
                    <text:number>-</text:number>
                    <text:p text:style-name="al">Gevaarlijk afval dat niet deugdelijk is verpakt of geëtiketteerd;</text:p>
                  </text:list-item>
                  <text:list-item text:style-override="id1-3-2-2-4-11-3-10">
                    <text:number>-</text:number>
                    <text:p text:style-name="al">(Dode)slachtdieren, dierlijk slachtafval en destructiemateriaal en andere onder de regelgeving van de destructiewet vallende afvalstoffen;</text:p>
                  </text:list-item>
                  <text:list-item text:style-override="id1-3-2-2-4-11-3-11">
                    <text:number>-</text:number>
                    <text:p text:style-name="al">Brandende en smeulende afvalstoffen;</text:p>
                  </text:list-item>
                  <text:list-item text:style-override="id1-3-2-2-4-11-3-12">
                    <text:number>-</text:number>
                    <text:p text:style-name="al">Autowrakken en gedeelten daarvan, aanhangers en caravans;</text:p>
                  </text:list-item>
                  <text:list-item text:style-override="id1-3-2-2-4-11-3-13">
                    <text:number>-</text:number>
                    <text:p text:style-name="al">Dierlijke meststoffen.</text:p>
                  </text:list-item>
                </text:list>
              </text:list-item>
              <text:list-item text:style-override="id1-3-2-2-4-12">
                <text:number>11.</text:number>
                <text:p text:style-name="al">Afvalstoffen waarvoor een aanleververbod geldt zullen, al dan niet reeds gelost, geweigerd worden.</text:p>
              </text:list-item>
              <text:list-item text:style-override="id1-3-2-2-4-13">
                <text:number>12.</text:number>
                <text:p text:style-name="al">Geweigerde afvalstoffen dienen door of namens de aanbieder verwijderd te worden. Eventuele kosten gemaakt door de inzameldienst voor het verwijderen van geweigerde afvalstoffen kunnen in rekening worden gebracht bij de aanbieder.</text:p>
              </text:list-item>
            </text:list>
          </text:section>
          <text:section text:name="artikel_id1-3-2-2-5" text:style-name="artikel">
            <text:p text:style-name="artikel_kop_titel"><text:span text:style-name="artikel_kop_label">Artikel</text:span> <text:span text:style-name="artikel_kop_nr">5</text:span> Ontzegging van de toegang</text:p>
            <text:list text:style-name="id1-3-2-2-5-2">
              <text:list-item text:style-override="id1-3-2-2-5-2">
                <text:number>1.</text:number>
                <text:p text:style-name="al">Indien het gedrag van een aanbieder of van personen die de aanbieder vergezellen in strijd is met het bepaalde in dit reglement, kan de aanbieder tezamen met de personen die de aanbieder vergezellen door de medewerker (van de inzameldienst) worden gelast de milieustraat onmiddellijk te verlaten en kan de medewerker (van de inzameldienst) de toegang tot de milieustraten van de aanbieder en of de personen die de aanbieder vergezellen voor een bepaalde periode ontzeggen.</text:p>
              </text:list-item>
              <text:list-item text:style-override="id1-3-2-2-5-3">
                <text:number>2.</text:number>
                <text:p text:style-name="al">Indien de aanbieder of personen die de aanbieder vergezellen, zich aantoonbaar (verbaal en non-verbaal) agressief gedragen richting medewerkers van de inzameldienst dan wel andere personen, kan de medewerker (van de inzameldienst) de toegang tot de milieustraten van de aanbieder en/of de personen die de aanbieder vergezellen voor een bepaalde periode ontzeggen.</text:p>
              </text:list-item>
            </text:list>
          </text:section>
          <text:section text:name="artikel_id1-3-2-2-6" text:style-name="artikel">
            <text:p text:style-name="artikel_kop_titel"><text:span text:style-name="artikel_kop_label">Artikel</text:span> <text:span text:style-name="artikel_kop_nr">6</text:span> Vergoeding</text:p>
            <text:p text:style-name="al">Indien er, op grond van de op dat moment geldende verordening afvalstoffenheffing een bedrag verschuldigd is, worden hiervoor geen contante betalingen geaccepteerd.</text:p>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Het betreden van de milieustraat geschiedt op eigen risico.</text:p>
              </text:list-item>
              <text:list-item text:style-override="id1-3-2-2-7-3">
                <text:number>2.</text:number>
                <text:p text:style-name="al">De aanbieder is aansprakelijk voor de schade veroorzaakt door hem, de namens hem op de inrichting aanwezige personen, zijn materieel of het in opdracht van hem op de inrichting aanwezig zijnde materieel, dan wel de door hem aangevoerde afvalstoffen of andere stoffen, aan de inzameldienst, de materiële zaken op de milieustraat, het personeel en andere personen die uit hoofde van hun functie rechtmatig op de milieustraat aanwezig zijn, hun eigendommen, de eigendommen van de inzameldienst of de gemeente, of aan de op de milieustraat in gebruik zijnde voorwerpen van derden, zulks onverminderd de aansprakelijkheid ingevolge wettelijke bepalingen.</text:p>
              </text:list-item>
              <text:list-item text:style-override="id1-3-2-2-7-4">
                <text:number>3.</text:number>
                <text:p text:style-name="al">De aanbieder is aansprakelijk voor de kosten van het verwijderen of het tenietdoen van de door hem aangeboden afvalstoffen die naar het oordeel van inzameldienst dan wel landelijke, provinciale en/of lokale overheid schade aan het milieu tot gevolg hebben dan wel hebben gehad. Dit geldt tevens indien de afvalstoffen schade aan het milieu zouden kunnen hebben veroorzaakt wanneer deze niet verwijderd of teniet zouden zijn gedaan.</text:p>
              </text:list-item>
              <text:list-item text:style-override="id1-3-2-2-7-5">
                <text:number>4.</text:number>
                <text:p text:style-name="al">De aanbieder vrijwaart de gemeente en de inzameldienst van alle schadeaanspraken van derden als gevolg van het door de aanbieder niet (volledig) voldoen aan de in dit reglement gestelde bepalin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reglement treedt in werking op 1 april 2021.</text:p>
              </text:list-item>
              <text:list-item text:style-override="id1-3-2-2-8-3">
                <text:number>2.</text:number>
                <text:p text:style-name="al">Het Reglement afgifte afvalstoffen Goeree-Overflakkee 2018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Acceptatiereglement milieustraten Goeree-Overflakkee. </text:p>
          </text:section>
        </text:section>
        <text:section text:name="regeling-sluiting_id1-3-2-3" text:style-name="regeling-sluiting">
          <text:section text:name="ondertekening_id1-3-2-3-1">
            <text:p><text:span text:style-name="functie">Aldus vastgesteld op 9 maart 2021 door</text:span></text:p>
            <text:p><text:span text:style-name="functie">burgemeester en wethouders van Goeree-Overflakkee,</text:span></text:p>
            <text:p>secretaris, burgemeester,</text:p>
          </text:section>
          <text:section text:name="ondertekening_id1-3-2-3-2">
            <text:p><text:span text:style-name="functie">W.M. van Esch, 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ACCEPTATIELIJST MILIEUSTRATEN GOEREE-OVERFLAKKEE</text:p>
          <text:p text:style-name="al"/>
          <text:p text:style-name="al">De volgende afvalstoffen worden gescheiden geaccepteerd tegen de genoemde voorwaard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fvalstof</text:span>
                    <text:span text:style-name="nadrukvet"/>
                  </text:p>
                </table:table-cell>
                <table:table-cell table:style-name="entry" table:number-rows-spanned="1" table:number-columns-spanned="1">
                  <text:p text:style-name="table_al">
                    <text:span text:style-name="nadrukvet">Omschrijving</text:span>
                    <text:span text:style-name="nadrukvet"/>
                    <text:span text:style-name="nadrukvet">en</text:span>
                    <text:span text:style-name="nadrukvet"/>
                    <text:span text:style-name="nadrukvet">a</text:span>
                    <text:span text:style-name="nadrukvet">anleveringcondities</text:span>*)</text:p>
                </table:table-cell>
                <table:table-cell table:style-name="entry" table:number-rows-spanned="1" table:number-columns-spanned="1">
                  <text:p text:style-name="table_al">
                    <text:span text:style-name="nadrukvet">Maximale</text:span>
                    <text:span text:style-name="nadrukvet"/>
                    <text:span text:style-name="nadrukvet">hoeveelheid</text:span>
                    <text:span text:style-name="nadrukvet"/>
                    <text:span text:style-name="nadrukvet">per </text:span>
                    <text:span text:style-name="nadrukvet">bezoek</text:span>
                  </text:p>
                </table:table-cell>
              </table:table-row>
              <table:table-row table:style-name="row">
                <table:table-cell table:style-name="entry" table:number-rows-spanned="1" table:number-columns-spanned="1">
                  <text:p text:style-name="table_al">Asbest/ asbesthoudend en asbest gelijkend afval </text:p>
                </table:table-cell>
                <table:table-cell table:style-name="entry" table:number-rows-spanned="1" table:number-columns-spanned="1">
                  <text:p text:style-name="table_al">Dubbel luchtdicht verpakt in doorzichtig asbestplastic van minimaal 0.2 mm dik voorzien van asbestlogo. </text:p>
                  <text:p text:style-name="table_al">Per pakket niet zwaarder dan 25 kg.</text:p>
                </table:table-cell>
                <table:table-cell table:style-name="entry" table:number-rows-spanned="1" table:number-columns-spanned="1">
                  <text:p text:style-name="table_al">200 kg</text:p>
                </table:table-cell>
              </table:table-row>
              <table:table-row table:style-name="row">
                <table:table-cell table:style-name="entry" table:number-rows-spanned="1" table:number-columns-spanned="1">
                  <text:p text:style-name="table_al">Banden </text:p>
                </table:table-cell>
                <table:table-cell table:style-name="entry" table:number-rows-spanned="1" table:number-columns-spanned="1">
                  <text:p text:style-name="table_al">Uitsluitend auto-, motor-, en scooterbanden met of zonder vel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andblussers</text:p>
                </table:table-cell>
                <table:table-cell table:style-name="entry" table:number-rows-spanned="1" table:number-columns-spanned="1">
                  <text:p text:style-name="table_al">Compleet (uitsluitend huishoudelijke brandblussers)</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Onder andere dakleer, bestaand uit beplatingmateriaal van hout of kunststof, voorzien van een laag koolteer of bitumen.</text:p>
                  <text:p text:style-name="table_al">Gebonden en ongebo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grind**</text:p>
                </table:table-cell>
                <table:table-cell table:style-name="entry" table:number-rows-spanned="1" table:number-columns-spanned="1">
                  <text:p text:style-name="table_al">Onverpa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gedankte elektronische en elektrische apparatuur </text:p>
                </table:table-cell>
                <table:table-cell table:style-name="entry" table:number-rows-spanned="1" table:number-columns-spanned="1">
                  <text:p text:style-name="table_al">De producten zoals genoemd in de Regeling beheer elektrische en elektronische apparatuur.</text:p>
                  <text:p text:style-name="table_al">Onverpakt, le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ebruikte frituurolie en –vet afkomstig uit huishoudens.</text:p>
                  <text:p text:style-name="table_al">In een afgesloten verpakking en bij voorkeur in originele verpakking aanbieden</text:p>
                </table:table-cell>
                <table:table-cell table:style-name="entry" table:number-rows-spanned="1" table:number-columns-spanned="1">
                  <text:p text:style-name="table_al">10 liter</text:p>
                </table:table-cell>
              </table:table-row>
              <table:table-row table:style-name="row">
                <table:table-cell table:style-name="entry" table:number-rows-spanned="1" table:number-columns-spanned="1">
                  <text:p text:style-name="table_al">Gasflessen </text:p>
                </table:table-cell>
                <table:table-cell table:style-name="entry" table:number-rows-spanned="1" table:number-columns-spanned="1">
                  <text:p text:style-name="table_al">Compleet (uitsluitend huishoudelijke gasflessen)</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Onverpa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las (holglas)</text:p>
                </table:table-cell>
                <table:table-cell table:style-name="entry" table:number-rows-spanned="1" table:number-columns-spanned="1">
                  <text:p text:style-name="table_al">Op kleur gescheiden eenmalige glasverpakkingen zoals flessen, potten en andere glazen verpakkingen. </text:p>
                  <text:p text:style-name="table_al">In ieder geval wordt hier niet onder verstaan: vlakglas, (glas)keramiek, gloei- en spaarlampen, TL lampen en nagellakflesj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Gebroken en ongebroken</text:p>
                </table:table-cell>
                <table:table-cell table:style-name="entry"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Groen, snoeihout, takken</text:p>
                </table:table-cell>
                <table:table-cell table:style-name="entry" table:number-rows-spanned="1" table:number-columns-spanned="2">
                  <text:p text:style-name="table_al">Plantaardige of organische afvalstoffen door aard, samenstelling of omvang niet vallend onder gft-afval en vrijkomend bij de aanleg, het onderhoud of verwijdering van particulier groen, zoals grof loofafval, snoeihout etc, met uitzondering van tuinhout.</text:p>
                  <text:p text:style-name="table_al">Gebonden en ongebonden aanbieden, geen stobben en/of gro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ut A- kwaliteit</text:p>
                </table:table-cell>
                <table:table-cell table:style-name="entry" table:number-rows-spanned="1" table:number-columns-spanned="2">
                  <text:p text:style-name="table_al">Onbewerkt hou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ut B-kwaliteit</text:p>
                </table:table-cell>
                <table:table-cell table:style-name="entry" table:number-rows-spanned="1" table:number-columns-spanned="2">
                  <text:p text:style-name="table_al">Geverfd of geperst hout, zoals gebruikte houten meub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ut C-kwaliteit</text:p>
                </table:table-cell>
                <table:table-cell table:style-name="entry" table:number-rows-spanned="1" table:number-columns-spanned="2">
                  <text:p text:style-name="table_al">Hout dat is geïmpregneerd, te herkennen aan groene of bruine kleur, zoals bielzen of tuinhou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davers**</text:p>
                </table:table-cell>
                <table:table-cell table:style-name="entry" table:number-rows-spanned="1" table:number-columns-spanned="2">
                  <text:p text:style-name="table_al">Dode kleine huisdieren (dus geen kleinvee), die niet zijn bestemd of worden gehouden voor dierlijke of andere productie en afkomstig zijn van particulieren, dierenartsenpraktijken of dierenklinieken. Kadavers mogen uitsluitend ongeslacht worden gebracht. (geen slachtafval)</text:p>
                </table:table-cell>
                <table:table-cell table:style-name="entry" table:number-rows-spanned="1" table:number-columns-spanned="1">
                  <text:p text:style-name="table_al">1 stuk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2">
                  <text:p text:style-name="table_al">Afvalstoffen zoals vermeld op de KCA-lijst van het ministerie van Infrastructuur en Milieu. </text:p>
                  <text:p text:style-name="table_al">In afgesloten verpakking en bij voorkeur in originele verpakking aanbieden.</text:p>
                </table:table-cell>
                <table:table-cell table:style-name="entry" table:number-rows-spanned="1" table:number-columns-spanned="1">
                  <text:p text:style-name="table_al">50 kg</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2">
                  <text:p text:style-name="table_al">Harde kunststoffen afkomstig uit huishoudens, zoals kunststof tuinmeubelen, wasmanden en speelgoe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2">
                  <text:p text:style-name="table_al">Schoon en droog, afkomstig uit huishoudens</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Ferro/metaal</text:p>
                </table:table-cell>
                <table:table-cell table:style-name="entry" table:number-rows-spanned="1" table:number-columns-spanned="2">
                  <text:p text:style-name="table_al">Producten met als belangrijkste bestanddeel ferro en non-ferro.</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2">
                  <text:p text:style-name="table_al">In afgesloten verpakking. </text:p>
                </table:table-cell>
                <table:table-cell table:style-name="entry" table:number-rows-spanned="1" table:number-columns-spanned="1">
                  <text:p text:style-name="table_al">10 liter</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2">
                  <text:p text:style-name="table_al">Huishoudelijk oud papier en karton dat droog en schoon en niet vervuild is met andere afvalfracties. Onder oud-papier wordt in ieder geval niet verstaan drinkpakken, ordners en ringbanden met metaal en/of plastic onderdelen, geplastificeerd papier, sanitair papier, behang, vinyl en doorslagpapi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uin (schoon)</text:p>
                </table:table-cell>
                <table:table-cell table:style-name="entry" table:number-rows-spanned="1" table:number-columns-spanned="2">
                  <text:p text:style-name="table_al">Harde steenachtige materialen, zoals puin, gasbeton, dakpannen, serviesgoed. </text:p>
                  <text:p text:style-name="table_al">Onverpakt, zonder grond of zand aanbied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PMD</text:p>
                </table:table-cell>
                <table:table-cell table:style-name="entry" table:number-rows-spanned="1" table:number-columns-spanned="1">
                  <text:p text:style-name="table_al"> Verpakkingen van plastic (zoals bedoeld in het kader van de Raamovereenkomst verpakkingen), verpakkingen van metaal of metaallegering en drinkpakken (met kunststof en/of aluminium gelamineerde kartonnen verpakkingen van vruchtensap, fris of zuivelproducten etc.).</text:p>
                  <text:p text:style-name="table_al"/>
                  <text:p text:style-name="table_al">Aanbieden in een PMD-inzamelz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Restafval </text:p>
                </table:table-cell>
                <table:table-cell table:style-name="entry" table:number-rows-spanned="1" table:number-columns-spanned="1">
                  <text:p text:style-name="table_al">Fijn afval afkomstig uit particuliere huishoudens, dat overblijft na scheiding in andere deelstrom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Grof restafval </text:p>
                </table:table-cell>
                <table:table-cell table:style-name="entry" table:number-rows-spanned="1" table:number-columns-spanned="1">
                  <text:p text:style-name="table_al">Volumineus of zwaar huishoudelijk afval dat door afmeting of gewicht niet in een inzamelmiddel of via een inzamelvoorziening ter inzameling kan worden aangeboden, dat overblijft na scheiding in andere deelstromen genoemd in deze acceptatielijst. Gebonden en ongebonden aanbi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Tapijt</text:p>
                </table:table-cell>
                <table:table-cell table:style-name="entry" table:number-rows-spanned="1" table:number-columns-spanned="1">
                  <text:p text:style-name="table_al">Gebonden op ro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Geëxpandeerd polystyreenschuim</text:p>
                  <text:p text:style-name="table_al">(piepschuim)</text:p>
                </table:table-cell>
                <table:table-cell table:style-name="entry" table:number-rows-spanned="1" table:number-columns-spanned="1">
                  <text:p text:style-name="table_al">Sch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Textiel en schoeisel</text:p>
                </table:table-cell>
                <table:table-cell table:style-name="entry" table:number-rows-spanned="1" table:number-columns-spanned="1">
                  <text:p text:style-name="table_al">Kleding, lakens, dekens, handdoeken en dergelijke, schoeisels, grote lappen stof en gordijnen die schoon zijn, niet vervuild met andere afvalfracties en niet eerder gebruikt als bijvoorbeeld poets- of verflappen.</text:p>
                  <text:p text:style-name="table_al">In zakken en schoeisel per paar gebo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cur">*) </text:span>
                    <text:span text:style-name="nadrukcur">In het kader van doelmatig afvalbeheer kan als gevolg van eventuele tussentijdse wijzigingen in wet- en regelgeving of wijzigingen en/of ontwikkelingen in de </text:span>
                    <text:span text:style-name="nadrukcur">be</text:span>
                    <text:span text:style-name="nadrukcur">-, verwerkingsmethoden zonder nadere besluitvorming van het college door de inzamelaar het aantal afvalstromen worden aangepast en/of de aanlevercondities worden gewijzigd.</text:span>
                  </text:p>
                  <text:p text:style-name="table_al">
                    <text:span text:style-name="nadrukcur">**) Deze afvalstromen worden op de milieustraat van Goedereede niet geaccepteerd.</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0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Natuur en milieu | Organisatie en beleid</meta:user-defined>
    <meta:user-defined meta:name="DC.source">https://decentrale.regelgeving.overheid.nl/cvdr/xhtmloutput/Historie/Goeree-Overflakkee/403462/CVDR403462_1.html</meta:user-defined>
    <meta:user-defined meta:name="OVERHEIDop.referentienummer">Z -21-130317/129581</meta:user-defined>
    <meta:user-defined meta:name="DCTERMS.alternative">Acceptatiereglement milieustraten Goeree-Overflakkee</meta:user-defined>
    <dc:language>nl</dc:language>
    <meta:user-defined meta:name="OVERHEID.Gemeente/DC.spatial">Goeree-Overflakkee</meta:user-defined>
    <meta:user-defined meta:name="DC.title">Acceptatiereglement milieustraten Goeree-Overflakkee</meta:user-defined>
    <meta:user-defined meta:name="DCTERMS.W3CDTF/DCTERMS.available">2021-03-16</meta:user-defined>
    <meta:user-defined meta:name="DCTERMS.W3CDTF/OVERHEIDop.jaargang">2021</meta:user-defined>
    <meta:user-defined meta:name="OVERHEIDop.publicationIssue">78091</meta:user-defined>
    <meta:user-defined meta:name="OVERHEIDop.betreftRegeling">CVDR655368_1</meta:user-defined>
    <meta:user-defined meta:name="xs:date/OVERHEIDop.startdatum">2021-04-01</meta:user-defined>
    <meta:user-defined meta:name="OVERHEIDop.GmbID/DC.identifier">gmb-2021-78091</meta:user-defined>
    <meta:user-defined meta:name="OVERHEIDop.versieInformatie"/>
  </office:meta>
</office:document-meta>
</file>