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1 maart 2021 vergunning verleend voor evenement Classic Racing Het Hoog op 26 september 2021 bij Industrieterrein Het Hoog in Nieuwkuijk. De vergunning is verzonden op 11 maart 2021 en bij de gemeente bekend onder nummer 104936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808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8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8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meta:user-defined meta:name="OVERHEIDop.referentienummer">1049369</meta:user-defined>
    <meta:user-defined meta:name="DCTERMS.abstract">Demonstraties van de motor-wegracesport zoals die verreden werd in de periode tussen de 1950 en het begin van de 70-er jaren.</meta:user-defined>
    <dc:language>nl</dc:language>
    <meta:user-defined meta:name="OVERHEID.EPSG28992/DC.spatial">140562.567 412258.365</meta:user-defined>
    <meta:user-defined meta:name="DC.title">Gemeente Heusden - Evenementenvergunning</meta:user-defined>
    <meta:user-defined meta:name="OVERHEID.PostcodeHuisnummer/OVERHEIDop.postcodeHuisnummer">5253RC 34</meta:user-defined>
    <meta:user-defined meta:name="OVERHEIDop.straatnaam">Mandenmaker</meta:user-defined>
    <meta:user-defined meta:name="OVERHEIDop.woonplaats">Nieuwkuijk</meta:user-defined>
    <meta:user-defined meta:name="DCTERMS.W3CDTF/DCTERMS.available">2021-03-17</meta:user-defined>
    <meta:user-defined meta:name="DCTERMS.W3CDTF/OVERHEIDop.jaargang">2021</meta:user-defined>
    <meta:user-defined meta:name="OVERHEIDop.publicationIssue">78083</meta:user-defined>
    <meta:user-defined meta:name="OVERHEIDop.GmbID/DC.identifier">gmb-2021-78083</meta:user-defined>
    <meta:user-defined meta:name="OVERHEIDop.versieInformatie"/>
  </office:meta>
</office:document-meta>
</file>