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een in-/uitrit, De Nachtegaal 54 7671WC Vriezenveen, ontvangen 4-3-2021, zaaknummer 1700ESUITE1420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42032021</text:p>
            <text:p text:style-name="common-al">Locatie: De Nachtegaal 54 7671WC Vriezenveen</text:p>
            <text:p text:style-name="common-al">Projectomschrijving: realiseren van een in-/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808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8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8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in-/uitrit</meta:user-defined>
    <dc:language>nl</dc:language>
    <meta:user-defined meta:name="OVERHEID.EPSG28992/DC.spatial">238475.000196467 491476.000463152</meta:user-defined>
    <meta:user-defined meta:name="DC.title">Melding realiseren van een in-/uitrit, De Nachtegaal 54 7671WC Vriezenveen, ontvangen 4-3-2021, zaaknummer 1700ESUITE142032021</meta:user-defined>
    <meta:user-defined meta:name="OVERHEID.PostcodeHuisnummer/OVERHEIDop.postcodeHuisnummer">7671WC 54</meta:user-defined>
    <meta:user-defined meta:name="OVERHEIDop.straatnaam">De Nachtegaal</meta:user-defined>
    <meta:user-defined meta:name="OVERHEIDop.woonplaats">Vriezen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080</meta:user-defined>
    <meta:user-defined meta:name="OVERHEIDop.GmbID/DC.identifier">gmb-2021-78080</meta:user-defined>
    <meta:user-defined meta:name="OVERHEIDop.versieInformatie"/>
  </office:meta>
</office:document-meta>
</file>