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Hörnhuusstraat 31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1 een besluit genomen op de aanvraag met zaaknummer Z202100636 voor het vergroten van een woning op locatie Hörnhuusstraat 31 in Korn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07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7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7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96 577758</meta:user-defined>
    <meta:user-defined meta:name="OVERHEID.EPSG28992/DC.spatial">212285.61 577774.2</meta:user-defined>
    <meta:user-defined meta:name="DC.title">Kennisgeving besluit op aanvraag omgevingsvergunning voor het vergroten van een woning - Hörnhuusstraat 31 in Kornhorn</meta:user-defined>
    <meta:user-defined meta:name="OVERHEID.PostcodeHuisnummer/OVERHEIDop.postcodeHuisnummer">9864PL 31</meta:user-defined>
    <meta:user-defined meta:name="OVERHEID.PostcodeHuisnummer/OVERHEIDop.postcodeHuisnummer">9864PL 31</meta:user-defined>
    <meta:user-defined meta:name="OVERHEIDop.straatnaam">Hörnhuusstraat</meta:user-defined>
    <meta:user-defined meta:name="OVERHEIDop.straatnaam">Hörnhuusstraat</meta:user-defined>
    <meta:user-defined meta:name="OVERHEIDop.woonplaats">Kornhorn</meta:user-defined>
    <meta:user-defined meta:name="OVERHEIDop.woonplaats">Kornhorn</meta:user-defined>
    <meta:user-defined meta:name="DCTERMS.W3CDTF/DCTERMS.available">2021-03-15</meta:user-defined>
    <meta:user-defined meta:name="DCTERMS.W3CDTF/OVERHEIDop.jaargang">2021</meta:user-defined>
    <meta:user-defined meta:name="OVERHEIDop.publicationIssue">78076</meta:user-defined>
    <meta:user-defined meta:name="OVERHEIDop.GmbID/DC.identifier">gmb-2021-78076</meta:user-defined>
    <meta:user-defined meta:name="OVERHEIDop.versieInformatie"/>
  </office:meta>
</office:document-meta>
</file>