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4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wateringskanaal 4, 9939 TB, voor het vergroten van de bestaande schuur tot dubbele garage met schuur, 2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57.484 588826.712</meta:user-defined>
    <meta:user-defined meta:name="DC.title">Afwateringskanaal 4 Tjuchem aanvraag omgevingsvergunning</meta:user-defined>
    <meta:user-defined meta:name="OVERHEID.PostcodeHuisnummer/OVERHEIDop.postcodeHuisnummer">9939TB 4</meta:user-defined>
    <meta:user-defined meta:name="OVERHEIDop.straatnaam">Afwateringskanaal</meta:user-defined>
    <meta:user-defined meta:name="OVERHEIDop.woonplaats">Tjuche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07</meta:user-defined>
    <meta:user-defined meta:name="OVERHEIDop.GmbID/DC.identifier">gmb-2021-7807</meta:user-defined>
    <meta:user-defined meta:name="OVERHEIDop.versieInformatie"/>
  </office:meta>
</office:document-meta>
</file>