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dagen beslistermijn WABO Plan De Erven sectie F 1190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besluit voor het verdagen van de beslistermijn voor het oprichten van 12 woningen</text:p>
            <text:p text:style-name="common-al"/>
            <text:p text:style-name="common-al">Verzenddatum: 11-03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7 maart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7806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06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352.626 415270.928</meta:user-defined>
    <meta:user-defined meta:name="DC.title">Besluit verdagen beslistermijn WABO Plan De Erven sectie F 1190 te Heesch</meta:user-defined>
    <meta:user-defined meta:name="OVERHEID.PostcodeHuisnummer/OVERHEIDop.postcodeHuisnummer">5384NZ 4</meta:user-defined>
    <meta:user-defined meta:name="OVERHEIDop.straatnaam">Van den Berg-erf</meta:user-defined>
    <meta:user-defined meta:name="OVERHEIDop.woonplaats">Heesch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067</meta:user-defined>
    <meta:user-defined meta:name="OVERHEIDop.GmbID/DC.identifier">gmb-2021-78067</meta:user-defined>
    <meta:user-defined meta:name="OVERHEIDop.versieInformatie"/>
  </office:meta>
</office:document-meta>
</file>