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bijgebouw tbv containers en fietsen - Waaiakkerlaan 2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bijgebouw tbv containers en fietsen, Waaiakkerlaan 2, 4156 AV, in Rumpt (05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967</meta:user-defined>
    <dc:language>nl</dc:language>
    <meta:user-defined meta:name="OVERHEID.EPSG28992/DC.spatial">139920.022 432807.047</meta:user-defined>
    <meta:user-defined meta:name="DC.title">Gemeente West Betuwe - aanvraag omgevingsvergunning - realiseren van een bijgebouw tbv containers en fietsen - Waaiakkerlaan 2, Rumpt</meta:user-defined>
    <meta:user-defined meta:name="OVERHEID.PostcodeHuisnummer/OVERHEIDop.postcodeHuisnummer">4156AV 2</meta:user-defined>
    <meta:user-defined meta:name="OVERHEIDop.straatnaam">Waaiakkerlaan</meta:user-defined>
    <meta:user-defined meta:name="OVERHEIDop.woonplaats">Rump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56</meta:user-defined>
    <meta:user-defined meta:name="OVERHEIDop.GmbID/DC.identifier">gmb-2021-78056</meta:user-defined>
    <meta:user-defined meta:name="OVERHEIDop.versieInformatie"/>
  </office:meta>
</office:document-meta>
</file>