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ganlaan 2 te Goes - Besluit op aanvraag vergunning obstakels op openbare weg voor gebruik gemeentegrond voor opslag van tuinmaterialen van 12 t/m 20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1 een vergunning obstakels op openbare weg hebben verleend voor gebruik gemeentegrond voor opslag van tuinmaterialen van 12 t/m 20 maart 2021 op de locatie Reaganlaan 2 te Goes. Het besluit is geregistreerd onder nummer OOW-2021-101 / Z21.077831.</text:p>
            <text:p text:style-name="common-al">
            <text:span text:style-name="nadrukvet">Procedure</text:span>
          </text:p>
            <text:p text:style-name="last-al">Tegen een verleende vergunning kunnen belanghebbenden binnen zes weken na 12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04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4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4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eaganlaan 2 te Goes - Besluit op aanvraag vergunning obstakels op openbare weg voor gebruik gemeentegrond voor opslag van tuinmaterialen van 12 t/m 20 maart 2021</meta:user-defined>
    <dc:language>nl</dc:language>
    <meta:user-defined meta:name="OVERHEID.EPSG28992/DC.spatial">49801.58 392917.07</meta:user-defined>
    <meta:user-defined meta:name="DC.title">Reaganlaan 2 te Goes - Besluit op aanvraag vergunning obstakels op openbare weg voor gebruik gemeentegrond voor opslag van tuinmaterialen van 12 t/m 20 maart 2021</meta:user-defined>
    <meta:user-defined meta:name="OVERHEID.PostcodeHuisnummer/OVERHEIDop.postcodeHuisnummer">4463WV 2</meta:user-defined>
    <meta:user-defined meta:name="OVERHEIDop.straatnaam">Reaganlaan</meta:user-defined>
    <meta:user-defined meta:name="OVERHEIDop.woonplaats">Goes</meta:user-defined>
    <meta:user-defined meta:name="DCTERMS.W3CDTF/DCTERMS.available">2021-03-15</meta:user-defined>
    <meta:user-defined meta:name="DCTERMS.W3CDTF/OVERHEIDop.jaargang">2021</meta:user-defined>
    <meta:user-defined meta:name="OVERHEIDop.publicationIssue">78044</meta:user-defined>
    <meta:user-defined meta:name="OVERHEIDop.GmbID/DC.identifier">gmb-2021-78044</meta:user-defined>
    <meta:user-defined meta:name="OVERHEIDop.versieInformatie"/>
  </office:meta>
</office:document-meta>
</file>