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vergaderunits - Van Dam van Isseltweg 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vergaderunits, Van Dam van Isseltweg 4, 4191 KC, in Geldermalsen (0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11</meta:user-defined>
    <dc:language>nl</dc:language>
    <meta:user-defined meta:name="OVERHEID.EPSG28992/DC.spatial">147838 432620</meta:user-defined>
    <meta:user-defined meta:name="DC.title">Gemeente West Betuwe - aanvraag omgevingsvergunning - tijdelijk plaatsen van vergaderunits - Van Dam van Isseltweg 4, Geldermalsen</meta:user-defined>
    <meta:user-defined meta:name="OVERHEID.PostcodeHuisnummer/OVERHEIDop.postcodeHuisnummer">4191KC 4</meta:user-defined>
    <meta:user-defined meta:name="OVERHEIDop.straatnaam">Van Dam van Isseltweg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6</meta:user-defined>
    <meta:user-defined meta:name="OVERHEIDop.GmbID/DC.identifier">gmb-2021-78036</meta:user-defined>
    <meta:user-defined meta:name="OVERHEIDop.versieInformatie"/>
  </office:meta>
</office:document-meta>
</file>