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tijdelijke noodunits - Van Dam van Isseltweg 10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tijdelijke noodunits, Van Dam van Isseltweg 10, 4191 KC, in Geldermalsen (04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03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3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3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917</meta:user-defined>
    <dc:language>nl</dc:language>
    <meta:user-defined meta:name="OVERHEID.EPSG28992/DC.spatial">147664 432605</meta:user-defined>
    <meta:user-defined meta:name="DC.title">Gemeente West Betuwe - aanvraag omgevingsvergunning - plaatsen van tijdelijke noodunits - Van Dam van Isseltweg 10, Geldermalsen</meta:user-defined>
    <meta:user-defined meta:name="OVERHEID.PostcodeHuisnummer/OVERHEIDop.postcodeHuisnummer">4191KC 10</meta:user-defined>
    <meta:user-defined meta:name="OVERHEIDop.straatnaam">Van Dam van Isseltweg</meta:user-defined>
    <meta:user-defined meta:name="OVERHEIDop.woonplaats">Geldermals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034</meta:user-defined>
    <meta:user-defined meta:name="OVERHEIDop.GmbID/DC.identifier">gmb-2021-78034</meta:user-defined>
    <meta:user-defined meta:name="OVERHEIDop.versieInformatie"/>
  </office:meta>
</office:document-meta>
</file>