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mobiel breken bouw- en sloopafval:</text:p>
            <text:p text:style-name="last-al">Puinbreken Nederland B.V voor het in werking hebben van een mobiele puinbreker op de locatie Produktieweg 5, 6045 JC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02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2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2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406.419 353287.018</meta:user-defined>
    <meta:user-defined meta:name="DC.title">Produktieweg 5 - Wet milieubeheer</meta:user-defined>
    <meta:user-defined meta:name="OVERHEID.PostcodeHuisnummer/OVERHEIDop.postcodeHuisnummer">6045JC 5</meta:user-defined>
    <meta:user-defined meta:name="OVERHEIDop.straatnaam">Produktieweg</meta:user-defined>
    <meta:user-defined meta:name="OVERHEIDop.woonplaats">Roermo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024</meta:user-defined>
    <meta:user-defined meta:name="OVERHEIDop.GmbID/DC.identifier">gmb-2021-78024</meta:user-defined>
    <meta:user-defined meta:name="OVERHEIDop.versieInformatie"/>
  </office:meta>
</office:document-meta>
</file>