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kinderdagverblijf - Izarstraat 24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 maart 2021 een besluit genomen op de aanvraag met zaaknummer Z202100146 voor het realiseren van een kinderdagverblijf op locatie Izarstraat 24 in Zuidhorn. De vergunning is verleend. Het besluit betreft de volgende onderdelen:</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0 maart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8020</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020</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020</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3493.8 585192.02</meta:user-defined>
    <meta:user-defined meta:name="DC.title">Kennisgeving besluit op aanvraag omgevingsvergunning voor het realiseren van een kinderdagverblijf - Izarstraat 24 in Zuidhorn</meta:user-defined>
    <meta:user-defined meta:name="OVERHEID.PostcodeHuisnummer/OVERHEIDop.postcodeHuisnummer">9801VH 24</meta:user-defined>
    <meta:user-defined meta:name="OVERHEIDop.straatnaam">Izarstraat</meta:user-defined>
    <meta:user-defined meta:name="OVERHEIDop.woonplaats">Zuidhorn</meta:user-defined>
    <meta:user-defined meta:name="DCTERMS.W3CDTF/DCTERMS.available">2021-03-15</meta:user-defined>
    <meta:user-defined meta:name="DCTERMS.W3CDTF/OVERHEIDop.jaargang">2021</meta:user-defined>
    <meta:user-defined meta:name="OVERHEIDop.publicationIssue">78020</meta:user-defined>
    <meta:user-defined meta:name="OVERHEIDop.GmbID/DC.identifier">gmb-2021-78020</meta:user-defined>
    <meta:user-defined meta:name="OVERHEIDop.versieInformatie"/>
  </office:meta>
</office:document-meta>
</file>