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Heersche 14-18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V-2020-6768 voor een omgevingsvergunning : het bouwen van een bedrijfshal met kantoor, op locatie De Heersche 14-18-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0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787 471333</meta:user-defined>
    <meta:user-defined meta:name="DC.title">Kennisgeving besluit op aanvraag omgevingsvergunning  De Heersche 14-18-20</meta:user-defined>
    <meta:user-defined meta:name="OVERHEID.PostcodeHuisnummer/OVERHEIDop.postcodeHuisnummer">7547RB 16</meta:user-defined>
    <meta:user-defined meta:name="OVERHEIDop.straatnaam">De Heersche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19</meta:user-defined>
    <meta:user-defined meta:name="OVERHEIDop.GmbID/DC.identifier">gmb-2021-78019</meta:user-defined>
    <meta:user-defined meta:name="OVERHEIDop.versieInformatie"/>
  </office:meta>
</office:document-meta>
</file>