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nuistenkoepel 4 a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maart 2021:</text:p>
            <text:p text:style-name="common-al">- <text:span text:style-name="nadrukvet">Knuisenkoepel 4 a</text:span><text:span text:style-name="nadrukvet">:</text:span> het uitbreiden van het bedrijf met een vleesvarkensstal</text:p>
            <text:p text:style-name="common-al">De vergunning is gewijzigd ten opzichte van het ontwerp.</text:p>
            <text:p text:style-name="common-al">Omgevingsvergunning uitgebreid (UV2017051)</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dinsdag 16 maart 2021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801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7051</meta:user-defined>
    <meta:user-defined meta:name="DCTERMS.abstract">Knuisenkoepel 4 a in Boxtel: het uitbreiden van het bedrijf met een vleesvarkensstal. De vergunning is gewijzigd ten opzichte van het ontwerp.</meta:user-defined>
    <dc:language>nl</dc:language>
    <meta:user-defined meta:name="OVERHEID.EPSG28992/DC.spatial">150447 397494</meta:user-defined>
    <meta:user-defined meta:name="DC.title">(Rectificatie) verleende omgevingsvergunning Knuistenkoepel 4 a in Boxtel</meta:user-defined>
    <meta:user-defined meta:name="OVERHEID.PostcodeHuisnummer/OVERHEIDop.postcodeHuisnummer">5281PD 4</meta:user-defined>
    <meta:user-defined meta:name="OVERHEIDop.straatnaam">Knuistenkoepel</meta:user-defined>
    <meta:user-defined meta:name="OVERHEIDop.woonplaats">Boxtel</meta:user-defined>
    <meta:user-defined meta:name="DCTERMS.W3CDTF/DCTERMS.available">2021-03-15</meta:user-defined>
    <meta:user-defined meta:name="DCTERMS.W3CDTF/OVERHEIDop.jaargang">2021</meta:user-defined>
    <meta:user-defined meta:name="OVERHEIDop.publicationIssue">78011</meta:user-defined>
    <meta:user-defined meta:name="OVERHEIDop.GmbID/DC.identifier">gmb-2021-78011</meta:user-defined>
    <meta:user-defined meta:name="OVERHEIDop.versieInformatie"/>
  </office:meta>
</office:document-meta>
</file>