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 nigrastraat en omgeving te Maastricht. Kennisgeving nieuwe aanvraag omgevingsvergunning, het herstructureren van het poortgebouw te Pottenberg door vervangende nieuwbouw en het herinrichten van de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44WB</text:p>
            <text:p text:style-name="common-al">
            <text:span text:style-name="nadrukvet">Terra nigrastraat en omgeving te Maastricht</text:span>
          </text:p>
            <text:p text:style-name="common-al">
            <text:span text:style-name="nadrukvet">het herstructureren van het poortgebouw te Pottenberg door vervangende nieuwbouw en het herinrichten van de omgeving</text:span>
          </text:p>
            <text:p text:style-name="common-al"/>
            <text:p text:style-name="common-al">
            <text:span text:style-name="nadrukvet">Datum ontvangst aanvraag:</text:span> 10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800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0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0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45.05 318071.17</meta:user-defined>
    <meta:user-defined meta:name="DC.title">Terra nigrastraat en omgeving te Maastricht. Kennisgeving nieuwe aanvraag omgevingsvergunning, het herstructureren van het poortgebouw te Pottenberg door vervangende nieuwbouw en het herinrichten van de omgeving</meta:user-defined>
    <meta:user-defined meta:name="OVERHEID.PostcodeHuisnummer/OVERHEIDop.postcodeHuisnummer">6216BJ 19</meta:user-defined>
    <meta:user-defined meta:name="OVERHEIDop.straatnaam">Terra cottaplein</meta:user-defined>
    <meta:user-defined meta:name="OVERHEIDop.woonplaats">Maastricht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005</meta:user-defined>
    <meta:user-defined meta:name="OVERHEIDop.GmbID/DC.identifier">gmb-2021-78005</meta:user-defined>
    <meta:user-defined meta:name="OVERHEIDop.versieInformatie"/>
  </office:meta>
</office:document-meta>
</file>