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met aangebouwde bergruimte - West Betuwe Noord, kavel 2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met aangebouwde bergruimte , West Betuwe Noord, kavel 2, in Haaften (verzenddatum 4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0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89</meta:user-defined>
    <dc:language>nl</dc:language>
    <meta:user-defined meta:name="OVERHEID.EPSG28992/DC.spatial">147759 432595</meta:user-defined>
    <meta:user-defined meta:name="DC.title">Gemeente West Betuwe - verlening omgevingsvergunning - bouwen van een woning met aangebouwde bergruimte - West Betuwe Noord, kavel 2, Haaft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00</meta:user-defined>
    <meta:user-defined meta:name="OVERHEIDop.GmbID/DC.identifier">gmb-2021-78000</meta:user-defined>
    <meta:user-defined meta:name="OVERHEIDop.versieInformatie"/>
  </office:meta>
</office:document-meta>
</file>