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isd naar Onbekend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personen wonen niet meer op het adres in de gemeente Veendam waar ze volgens de wet BRP (Basisregistratie Personen) staan ingeschreven.</text:p>
            <text:p text:style-name="common-al">Het college van burgemeester en wethouders van Veendam maakt bekend dat het voornemens is de volgende personen ambtshalve over te schrijven naar adres “Onbekend”  met ingang van 07-01-2021</text:p>
            <text:p text:style-name="common-al">- T. Hoppentocht, geboren op 23-05-2000</text:p>
            <text:p text:style-name="common-al"/>
            <text:p text:style-name="common-al">
            <text:span text:style-name="nadrukvet">Zienswijze</text:span>
          </text:p>
            <text:p text:style-name="common-al">Voordat de gemeente u ambtshalve gaat uitschrijven naar “onbekend” geven wij u op grond van artikel 4:8 van de Algemene wet bestuursrecht (Awb) de gelegenheid om binnen vier weken na deze publicatie uw zienswijze bij ons kenbaar te maken. Vernemen wij niets van u dan wordt u vier weken na deze publicatie uitgeschreven naar “onbekend” met ingang van 07-01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79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ndam</meta:user-defined>
    <meta:user-defined meta:name="OVERHEID.Gemeente/DCTERMS.publisher">Veendam</meta:user-defined>
    <meta:user-defined meta:name="OVERHEID.TaxonomieBeleidsagenda/OVERHEID.category">Huisvesting | Organisatie en beleid</meta:user-defined>
    <dc:language>nl</dc:language>
    <meta:user-defined meta:name="OVERHEID.Gemeente/DC.spatial">Veendam</meta:user-defined>
    <meta:user-defined meta:name="DC.title">Verhuisd naar Onbekend adres</meta:user-defined>
    <meta:user-defined meta:name="DCTERMS.W3CDTF/DCTERMS.available">2021-01-11</meta:user-defined>
    <meta:user-defined meta:name="DCTERMS.W3CDTF/OVERHEIDop.jaargang">2021</meta:user-defined>
    <meta:user-defined meta:name="OVERHEIDop.publicationIssue">7798</meta:user-defined>
    <meta:user-defined meta:name="OVERHEIDop.GmbID/DC.identifier">gmb-2021-7798</meta:user-defined>
    <meta:user-defined meta:name="OVERHEIDop.versieInformatie"/>
  </office:meta>
</office:document-meta>
</file>