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vervangen van de gevelbeplating van de schuur - Zuiderlingedijk 119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vervangen van de gevelbeplating van de schuur, Zuiderlingedijk 119, 4211BC, in Spijk (verzenddatum 8-3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1</meta:user-defined>
    <dc:language>nl</dc:language>
    <meta:user-defined meta:name="OVERHEID.EPSG28992/DC.spatial">130173.493 430005.355</meta:user-defined>
    <meta:user-defined meta:name="DC.title">Gemeente West Betuwe - buiten behandeling stellen omgevingsvergunning - vervangen van de gevelbeplating van de schuur - Zuiderlingedijk 119,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970</meta:user-defined>
    <meta:user-defined meta:name="OVERHEIDop.GmbID/DC.identifier">gmb-2021-77970</meta:user-defined>
    <meta:user-defined meta:name="OVERHEIDop.versieInformatie"/>
  </office:meta>
</office:document-meta>
</file>