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steunmaatregel lokale ondernemers Geldrop - Mierlo 2021</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Overwegende dat de maatregelen ter bestrijding van het covid-19 virus tal van lokale ondernemers treft en het wenselijk is naast de landelijke regelingen een lokale steunmaatregel vast te stellen; </text:p>
            <text:p text:style-name="al">gelet op artikel 3 van de Algemene Subsidieverordening Geldrop-Mierlo 2017;</text:p>
            <text:p text:style-name="al"/>
            <text:p text:style-name="al">b e s l u i t :</text:p>
            <text:p text:style-name="al">vast te stellen de volgende regeling: </text:p>
            <text:p text:style-name="al"/>
            <text:p text:style-name="al">Tijdelijke regeling steunmaatregel lokale ondernemers Geldrop-Mierlo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SV: de Algemene subsidieverordening Geldrop-Mierlo 2017;</text:p>
            <text:p text:style-name="al">Regeling: Tijdelijke regeling steunmaatregel lokale ondernemers Geldrop-Mierlo 2021;</text:p>
            <text:p text:style-name="al">Onderneming: een in de gemeente Geldrop-Mierlo gevestigde duurzame organisatie van arbeid en kapitaal dat door deelname aan het economisch verkeer beoogt winst te behalen.</text:p>
            <text:p text:style-name="al"/>
            <text:p text:style-name="al">
            <text:span text:style-name="nadrukvet">Artikel </text:span>
            <text:span text:style-name="nadrukvet">2</text:span>
            <text:span text:style-name="nadrukvet"/>
            <text:span text:style-name="nadrukvet">Doel</text:span>
            <text:span text:style-name="nadrukvet"> en doelgroep</text:span>
          </text:p>
            <text:list text:style-name="id1-3-2-2-2-8">
              <text:list-item text:style-override="id1-3-2-2-2-8-1">
                <text:number>1.</text:number>
                <text:p text:style-name="al">De subsidie wordt eenmalig verleend om lokale ondernemers die zwaar zijn getroffen door de coronamaatregelen te ondersteunen. De subsidie kan worden verleend voor gezamenlijke acties dan wel als een individuele bijdrage aan een onderneming. </text:p>
              </text:list-item>
              <text:list-item text:style-override="id1-3-2-2-2-8-2">
                <text:number>2.</text:number>
                <text:p text:style-name="al">In aanmerking komen alle ondernemingen gevestigd in de gemeente Geldrop-Mierlo die voor 1 januari 2021 staan ingeschreven in het Handelsregister van de Kamer van Koophandel. </text:p>
              </text:list-item>
            </text:list>
            <text:p text:style-name="al"/>
            <text:p text:style-name="al">
            <text:span text:style-name="nadrukvet">Artikel </text:span>
            <text:span text:style-name="nadrukvet">3</text:span>
            <text:span text:style-name="nadrukvet"/>
            <text:span text:style-name="nadrukvet">Mandaat centrummanagers</text:span>
          </text:p>
            <text:list text:style-name="id1-3-2-2-2-11">
              <text:list-item text:style-override="id1-3-2-2-2-11-1">
                <text:number>1.</text:number>
                <text:p text:style-name="al">De centrummanagers Geldrop en Mierlo zijn gemandateerd om uitvoering te geven aan deze regeling inclusief het beslissen op aanvragen voor individuele steun aan een onderneming als bedoeld in artikelen 4 en 5.</text:p>
              </text:list-item>
              <text:list-item text:style-override="id1-3-2-2-2-11-2">
                <text:number>2.</text:number>
                <text:p text:style-name="al">De centrummanagers verantwoorden de uitgaven van deze subsidie in een verslag aan het college van burgemeester en wethouders. De uiteindelijke verantwoording kan gelijk lopen met de reguliere subsidie voor Centrummanagement Geldrop en Centrum- en Lintenmanagement Mierlo. Een tussenstand dient te worden aangeleverd begin oktober 2021 zodat deze kan worden meegenomen in de evaluatie die gepland staat voor november 2021.</text:p>
              </text:list-item>
            </text:list>
            <text:p text:style-name="al"/>
            <text:p text:style-name="al">
            <text:span text:style-name="nadrukvet">Artikel 4 </text:span>
            <text:span text:style-name="nadrukvet">Activiteiten die voor subsidie in aanmerking komen</text:span>
          </text:p>
            <text:p text:style-name="al">Een subsidie kan worden verleend voor:</text:p>
            <text:list text:style-name="id1-3-2-2-2-15">
              <text:list-item text:style-override="id1-3-2-2-2-15-1">
                <text:number>a.</text:number>
                <text:p text:style-name="al">Gezamenlijke acties van ondernemingen zoals stimuleren van Koop Lokaal, reclame- en promotieactiviteiten e.d. mits alle op dat moment geldende coronamaatregelen in acht genomen worden. Vooralsnog verdienen online acties daarom de voorkeur;</text:p>
              </text:list-item>
              <text:list-item text:style-override="id1-3-2-2-2-15-2">
                <text:number>b.</text:number>
                <text:p text:style-name="al">Individuele steun aan een onderneming tot maximaal € 500,-.</text:p>
              </text:list-item>
            </text:list>
            <text:p text:style-name="al"/>
            <text:p text:style-name="al">
            <text:span text:style-name="nadrukvet">Artikel </text:span>
            <text:span text:style-name="nadrukvet">5</text:span>
            <text:span text:style-name="nadrukvet"/>
            <text:span text:style-name="nadrukvet">V</text:span>
            <text:span text:style-name="nadrukvet">oorwaarden individuele steun</text:span>
          </text:p>
            <text:list text:style-name="id1-3-2-2-2-18">
              <text:list-item text:style-override="id1-3-2-2-2-18-1">
                <text:number>1.</text:number>
                <text:p text:style-name="al">Om in aanmerking te komen voor individuele steun in de vorm van een éénmalige subsidie tot maximaal € 500,- moet een onderneming genoegzaam aantonen dat wordt voldaan aan de volgende voorwaarden:</text:p>
              </text:list-item>
              <text:list-item text:style-override="id1-3-2-2-2-18-2">
                <text:number>a.</text:number>
                <text:p text:style-name="al">De onderneming is gevestigd in Geldrop of in Mierlo. Een onderneming met meerdere vestigingen geldt als één onderneming;</text:p>
              </text:list-item>
              <text:list-item text:style-override="id1-3-2-2-2-18-3">
                <text:number>b.</text:number>
                <text:p text:style-name="al">De onderneming is voor 1 januari 2021 ingeschreven in het Handelsregister van de Kamer van Koophandel;</text:p>
              </text:list-item>
              <text:list-item text:style-override="id1-3-2-2-2-18-4">
                <text:number>c.</text:number>
                <text:p text:style-name="al">De ondernemer besteedt minimaal 24 uur aan de onderneming (conform Richtlijn Belastingdienst ondernemersaftrek);</text:p>
              </text:list-item>
              <text:list-item text:style-override="id1-3-2-2-2-18-5">
                <text:number>d.</text:number>
                <text:p text:style-name="al">De onderneming is vanaf de periode 1 maart 2020 door de overheidsmaatregelen ter bestrijding van het covid-19 virus gedurende minimaal 20 weken voor het publiek verplicht gesloten geweest.</text:p>
              </text:list-item>
              <text:list-item text:style-override="id1-3-2-2-2-18-6">
                <text:number>2.</text:number>
                <text:p text:style-name="al">De verstrekking vindt plaats op volgorde van ontvangst van een aanvraag totdat het voor de betrokken subsidie in artikel 6 vastgestelde subsidieplafond is bereikt.</text:p>
              </text:list-item>
            </text:list>
            <text:p text:style-name="al"/>
            <text:p text:style-name="al">
            <text:span text:style-name="nadrukvet">Artikel </text:span>
            <text:span text:style-name="nadrukvet">6</text:span>
            <text:span text:style-name="nadrukvet"/>
            <text:span text:style-name="nadrukvet">Hoogte van de subsidie</text:span>
          </text:p>
            <text:p text:style-name="al">De subsidie bedraagt maximaal € 50.000,- en wordt conform de opbrengsten van de reclamebelasting verdeeld over de kernen Geldrop (0,7 x € 50.000,-) en Mierlo (0,3 x € 50.000,-).</text:p>
            <text:p text:style-name="al"/>
            <text:p text:style-name="al">
            <text:span text:style-name="nadrukvet">Artikel </text:span>
            <text:span text:style-name="nadrukvet">7 Onvoorziene gevallen</text:span>
          </text:p>
            <text:p text:style-name="al">In alle gevallen waarin deze regeling niet voorziet of onduidelijk is, beslist het college.</text:p>
            <text:p text:style-name="al"/>
            <text:p text:style-name="al">
            <text:span text:style-name="nadrukvet">Artikel 8 Slotbepalingen</text:span>
          </text:p>
            <text:p text:style-name="al">Deze regeling treedt in werking met ingang van de dag na publicatie.</text:p>
            <text:p text:style-name="al">Deze regeling vervalt op 31 december 2021 of zoveel eerder dan het subsidieplafond bedoelt in artikel 6 is bereikt.</text:p>
            <text:p text:style-name="al">Dit besluit kan worden aangehaald als Tijdelijke regeling steunmaatregel lokale ondernemers Geldrop-Mierlo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eldrop- Mierlo d.d. 9 maart 2021</text:span></text:p>
            <text:p><text:span text:style-name="functie"/></text:p>
            <text:p><text:span text:style-name="functie">Het college voornoemd,</text:span></text:p>
            <text:p><text:span text:style-name="functie"/></text:p>
            <text:p><text:span text:style-name="functie"/></text:p>
            <text:p><text:span text:style-name="functie">N.J.H. Scheltens,   J.C.J. van Bree,</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796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6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6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4.2 van de Algemene wet bestuursrecht]|[1.0:c:BWBR0005537&amp;titeldeel=4.2&amp;g=2021-03-01</meta:user-defined>
    <meta:user-defined meta:name="OVERHEIDop.referentienummer">2020-137959</meta:user-defined>
    <meta:user-defined meta:name="DCTERMS.alternative">Tijdelijke regeling steunmaatregel lokale ondernemers Geldrop-Mierlo 2021</meta:user-defined>
    <dc:language>nl</dc:language>
    <meta:user-defined meta:name="OVERHEID.Gemeente/DC.spatial">Geldrop-Mierlo</meta:user-defined>
    <meta:user-defined meta:name="DC.title">Tijdelijke regeling steunmaatregel lokale ondernemers Geldrop - Mierlo 2021</meta:user-defined>
    <meta:user-defined meta:name="DCTERMS.W3CDTF/DCTERMS.available">2021-03-15</meta:user-defined>
    <meta:user-defined meta:name="DCTERMS.W3CDTF/OVERHEIDop.jaargang">2021</meta:user-defined>
    <meta:user-defined meta:name="OVERHEIDop.publicationIssue">77965</meta:user-defined>
    <meta:user-defined meta:name="OVERHEIDop.betreftRegeling">CVDR655364_1</meta:user-defined>
    <meta:user-defined meta:name="OVERHEIDop.GmbID/DC.identifier">gmb-2021-77965</meta:user-defined>
    <meta:user-defined meta:name="xs:date/OVERHEIDop.startdatum">2021-03-16</meta:user-defined>
    <meta:user-defined meta:name="xs:date/OVERHEIDop.einddatum">2021-12-31</meta:user-defined>
    <meta:user-defined meta:name="OVERHEIDop.versieInformatie"/>
  </office:meta>
</office:document-meta>
</file>