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ia Tudorhof 10 t/m 21, 2135 ZB Hoofddorp, ROW Vastgoed B.V., wijziging op de eerder verleende vergunning met OLO-nummer 4099977 te weten het realiseren van een aanbouw aan appartement 1 en 5 op de locatie Maria Tudorhof 10 t/m 21 te Hoofddorp, datum besluit: 9 maart 2021, zaak 10017370, OLO-nummer: -567926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5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59.056 477880.411</meta:user-defined>
    <meta:user-defined meta:name="DC.title">Verleende omgevingsvergunning, Maria Tudorhof 10 t/m 21, 2135 ZB Hoofddorp, ROW Vastgoed B.V., wijziging op de eerder verleende vergunning met OLO-nummer 4099977 te weten het realiseren van een aanbouw aan appartement 1 en 5 op de locatie Maria Tudorhof 10 t/m 21 te Hoofddorp, datum besluit: 9 maart 2021, zaak 10017370, OLO-nummer: -5679267.</meta:user-defined>
    <meta:user-defined meta:name="OVERHEID.PostcodeHuisnummer/OVERHEIDop.postcodeHuisnummer">2135ZB 10</meta:user-defined>
    <meta:user-defined meta:name="OVERHEIDop.straatnaam">Maria Tudorhof</meta:user-defined>
    <meta:user-defined meta:name="OVERHEIDop.woonplaats">Hoofddorp</meta:user-defined>
    <meta:user-defined meta:name="DCTERMS.W3CDTF/DCTERMS.available">2021-03-15</meta:user-defined>
    <meta:user-defined meta:name="DCTERMS.W3CDTF/OVERHEIDop.jaargang">2021</meta:user-defined>
    <meta:user-defined meta:name="OVERHEIDop.publicationIssue">77952</meta:user-defined>
    <meta:user-defined meta:name="OVERHEIDop.GmbID/DC.identifier">gmb-2021-77952</meta:user-defined>
    <meta:user-defined meta:name="OVERHEIDop.versieInformatie"/>
  </office:meta>
</office:document-meta>
</file>