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pad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1 een omgevingsvergunning verleend voor het bouwen van een woning, activiteit 1*, op de locatie Hazenpad 1. De vergunning heeft dossiernummer: 20Z0002921.</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794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21</meta:user-defined>
    <dc:language>nl</dc:language>
    <meta:user-defined meta:name="OVERHEID.EPSG28992/DC.spatial">165037.836 484093.869</meta:user-defined>
    <meta:user-defined meta:name="DC.title">Gemeente Zeewolde, verleende omgevingsvergunning, Hazenpad 1, het bouwen van een woning</meta:user-defined>
    <meta:user-defined meta:name="OVERHEID.PostcodeHuisnummer/OVERHEIDop.postcodeHuisnummer">3894EA 2</meta:user-defined>
    <meta:user-defined meta:name="OVERHEIDop.straatnaam">Kennemerdui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7943</meta:user-defined>
    <meta:user-defined meta:name="OVERHEIDop.GmbID/DC.identifier">gmb-2021-77943</meta:user-defined>
    <meta:user-defined meta:name="OVERHEIDop.versieInformatie"/>
  </office:meta>
</office:document-meta>
</file>