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bouwen van een bijgebouw - Buitenbaan 2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</text:p>
            <text:p text:style-name="common-al">
            <text:span text:style-name="nadrukvet">Buitenbaan 24, 4206 VT</text:span> (verzonden 8/3 '21)</text:p>
            <text:p text:style-name="common-al"> het bouwen van een bijgebouw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94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4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100.655 428633.222</meta:user-defined>
    <meta:user-defined meta:name="DC.title">Gemeente Gorinchem - besluit omgevingsvergunningsvrij project - bouwen van een bijgebouw - Buitenbaan 24, Gorinchem</meta:user-defined>
    <meta:user-defined meta:name="OVERHEID.PostcodeHuisnummer/OVERHEIDop.postcodeHuisnummer">4206VT 24</meta:user-defined>
    <meta:user-defined meta:name="OVERHEIDop.straatnaam">Buitenbaan</meta:user-defined>
    <meta:user-defined meta:name="OVERHEIDop.woonplaats">Gor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42</meta:user-defined>
    <meta:user-defined meta:name="OVERHEIDop.GmbID/DC.identifier">gmb-2021-77942</meta:user-defined>
    <meta:user-defined meta:name="OVERHEIDop.versieInformatie"/>
  </office:meta>
</office:document-meta>
</file>